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4-2-1">
      <text:list-level-style-bullet style:num-suffix="" text:bullet-char="​" text:level="1">
        <style:list-level-properties text:min-label-width="10mm"/>
      </text:list-level-style-bullet>
    </text:list-style>
    <text:list-style style:name="id1-3-2-2-1-13-1-5-14-2-1-1">
      <text:list-level-style-bullet style:num-suffix="" text:bullet-char="​" text:level="1">
        <style:list-level-properties text:min-label-width="10mm"/>
      </text:list-level-style-bullet>
    </text:list-style>
    <text:list-style style:name="id1-3-2-2-1-13-1-5-1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5-1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5-1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5-1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5-1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1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1-21-1-5-3-2-2">
      <text:list-level-style-bullet text:bullet-char="-" text:level="1">
        <style:list-level-properties text:min-label-width="10mm"/>
      </text:list-level-style-bullet>
    </text:list-style>
    <text:list-style style:name="id1-3-2-2-1-21-1-5-3-2-2-1">
      <text:list-level-style-bullet text:bullet-char="-" text:level="1">
        <style:list-level-properties text:min-label-width="10mm"/>
      </text:list-level-style-bullet>
    </text:list-style>
    <text:list-style style:name="id1-3-2-2-1-21-1-5-3-2-2-2">
      <text:list-level-style-bullet text:bullet-char="-" text:level="1">
        <style:list-level-properties text:min-label-width="10mm"/>
      </text:list-level-style-bullet>
    </text:list-style>
    <text:list-style style:name="id1-3-2-2-1-21-1-5-3-2-2-3">
      <text:list-level-style-bullet text:bullet-char="-" text:level="1">
        <style:list-level-properties text:min-label-width="10mm"/>
      </text:list-level-style-bullet>
    </text:list-style>
    <text:list-style style:name="id1-3-2-2-1-21-1-5-3-2-2-4">
      <text:list-level-style-bullet text:bullet-char="-" text:level="1">
        <style:list-level-properties text:min-label-width="10mm"/>
      </text:list-level-style-bullet>
    </text:list-style>
    <text:list-style style:name="id1-3-2-2-1-21-1-5-3-2-2-5">
      <text:list-level-style-bullet text:bullet-char="-" text:level="1">
        <style:list-level-properties text:min-label-width="10mm"/>
      </text:list-level-style-bullet>
    </text:list-style>
    <text:list-style style:name="id1-3-2-2-1-21-1-5-3-2-2-6">
      <text:list-level-style-bullet text:bullet-char="-" text:level="1">
        <style:list-level-properties text:min-label-width="10mm"/>
      </text:list-level-style-bullet>
    </text:list-style>
    <text:list-style style:name="id1-3-2-2-1-21-1-5-3-2-2-7">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3">
      <text:list-level-style-bullet text:bullet-char="-" text:level="1">
        <style:list-level-properties text:min-label-width="10mm"/>
      </text:list-level-style-bullet>
    </text:list-style>
    <text:list-style style:name="id1-3-2-2-1-23-1-5-3-2-3-1">
      <text:list-level-style-bullet text:bullet-char="-" text:level="1">
        <style:list-level-properties text:min-label-width="10mm"/>
      </text:list-level-style-bullet>
    </text:list-style>
    <text:list-style style:name="id1-3-2-2-1-23-1-5-4-2-3">
      <text:list-level-style-bullet text:bullet-char="-" text:level="1">
        <style:list-level-properties text:min-label-width="10mm"/>
      </text:list-level-style-bullet>
    </text:list-style>
    <text:list-style style:name="id1-3-2-2-1-23-1-5-4-2-3-1">
      <text:list-level-style-bullet text:bullet-char="-" text:level="1">
        <style:list-level-properties text:min-label-width="10mm"/>
      </text:list-level-style-bullet>
    </text:list-style>
    <text:list-style style:name="id1-3-2-2-1-23-1-5-4-2-3-2">
      <text:list-level-style-bullet text:bullet-char="-" text:level="1">
        <style:list-level-properties text:min-label-width="10mm"/>
      </text:list-level-style-bullet>
    </text:list-style>
    <text:list-style style:name="id1-3-2-2-1-23-1-5-4-2-3-3">
      <text:list-level-style-bullet text:bullet-char="-" text:level="1">
        <style:list-level-properties text:min-label-width="10mm"/>
      </text:list-level-style-bullet>
    </text:list-style>
    <text:list-style style:name="id1-3-2-2-1-23-1-5-4-2-3-4">
      <text:list-level-style-bullet text:bullet-char="-" text:level="1">
        <style:list-level-properties text:min-label-width="10mm"/>
      </text:list-level-style-bullet>
    </text:list-style>
    <text:list-style style:name="id1-3-2-2-1-23-1-5-5-2-3">
      <text:list-level-style-bullet text:bullet-char="-" text:level="1">
        <style:list-level-properties text:min-label-width="10mm"/>
      </text:list-level-style-bullet>
    </text:list-style>
    <text:list-style style:name="id1-3-2-2-1-23-1-5-5-2-3-1">
      <text:list-level-style-bullet text:bullet-char="-" text:level="1">
        <style:list-level-properties text:min-label-width="10mm"/>
      </text:list-level-style-bullet>
    </text:list-style>
    <text:list-style style:name="id1-3-2-2-1-23-1-5-6-2-3">
      <text:list-level-style-bullet text:bullet-char="-" text:level="1">
        <style:list-level-properties text:min-label-width="10mm"/>
      </text:list-level-style-bullet>
    </text:list-style>
    <text:list-style style:name="id1-3-2-2-1-23-1-5-6-2-3-1">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text:list-style style:name="id1-3-2-2-1-3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office:automatic-styles>
  <office:body>
    <office:text>
      <text:p text:style-name="new_page_staatscourant"/>
      <text:p text:style-name="single-kop-titel">Tweede wijziging van de Legesverordening provincie Flevoland 2016</text:p>
      <text:section text:name="regeling_id1-3-2" text:style-name="regeling">
        <text:section text:name="aanhef_id1-3-2-1" text:style-name="aanhef">
          <text:section text:name="preambule_id1-3-2-1-1" text:style-name="preambule">
            <text:p text:style-name="al">Gedeputeerde Staten van Flevoland maken overeenkomstig het bepaalde in artikel 36 van de Provinciewet bekend dat Provinciale Staten in hun vergadering van 8 november 2017 onder nummer 2106051 het volgende besluit hebben genomen:</text:p>
            <text:p text:style-name="al"/>
            <text:p text:style-name="al">
            <text:span text:style-name="nadrukvet">Provinciale Staten van Flevoland</text:span>
          </text:p>
            <text:p text:style-name="al"/>
            <text:p text:style-name="al">Overwegende dat op 7 december 2016 (kenmerk 1962779) besloten is met het gefaseerd aanpassen van de legestarieven in 2017 en 2018, met als basisuitgangspunt 100% kostendekkendheid in 2018;</text:p>
            <text:p text:style-name="al"/>
            <text:p text:style-name="al">Dat het wenselijk is de in 2016 vastgestelde tarieven van de provinciale producten en diensten aan te passen aan de loon- en prijsontwikkelingen in 2017;</text:p>
            <text:p text:style-name="al"/>
            <text:p text:style-name="al">Dat het wenselijk is de tarieven van producten en diensten die de Omgevingsdienst Flevoland, Gooi en Vechtstreek namens de provincie uitvoert, aan te passen aan de tarieven die de omgevingsdienst bij de provincie in rekening brengt overeenkomstig de in juni 2017 door het Algemeen Bestuur van de omgevingsdienst vastgestelde kostprijssystematiek;</text:p>
            <text:p text:style-name="al"/>
            <text:p text:style-name="al">Gelezen het voorstel van gedeputeerde staten van 26 september 2017, met kenmerk 2106051;</text:p>
            <text:p text:style-name="al"/>
            <text:p text:style-name="al">Gelet op het bepaalde in artikel 220 en 223 van de Provinciewet;</text:p>
            <text:p text:style-name="al"/>
            <text:p text:style-name="al">
            <text:span text:style-name="nadrukvet">Besluiten:</text:span>
          </text:p>
            <text:p text:style-name="al"/>
            <text:p text:style-name="al">Vast te stellen de volgende wijziging van de Legesverordening provincie Flevoland 2016:</text:p>
            <text:p text:style-name="al"/>
            <text:p text:style-name="al">
            <text:span text:style-name="nadrukvet">Tweede wijziging van de Legesverordening provincie Flevolan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Legesverordening provincie Flevoland 2016 wordt als volgt gewijzigd:</text:p>
            <text:p text:style-name="al"/>
            <text:list text:style-name="id1-3-2-2-1-4">
              <text:list-item text:style-override="id1-3-2-2-1-4-1">
                <text:number>A.</text:number>
                <text:p text:style-name="al"> De bijlage komt te luiden:</text:p>
                <text:p text:style-name="al"/>
              </text:list-item>
            </text:list>
            <text:p text:style-name="al">
            <text:span text:style-name="nadrukvet">1. Algemeen </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Informatie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chuldigd is voor iedere administratieve dienst, voor zover niet afzonderlijk genoemd, per half uur:</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fgifte van losse afbeeldingen, kaarten, tekeningen en dergelijke op A4-formaat (per eenheid):</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informatieverstrekking op een elektronische gegevensdrag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rengenoemde en na te noemen tarieven worden verhoogd met de verzendkosten volgens de officiële posttarieven, indien de bescheiden op aanvraag van de belastingplichtige worden toegez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tot het – vooruitlopend op een vergunning als bedoeld in de volgende bepalingen - verstrekken van een gedoogbeschikk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19,50</text:p>
                  </table:table-cell>
                </table:table-row>
              </table:table>
              <text:p text:style-name="table_bottom"/>
            </text:section>
            <text:p text:style-name="al"> </text:p>
            <text:p text:style-name="al">
            <text:span text:style-name="nadrukvet">2. Water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Grondwate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netto onttrekken van grondwater voor drinkwater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3-2-1">
                      <text:list-item text:style-override="id1-3-2-2-1-13-1-5-3-2-1-1">
                        <text:number>a.</text:number>
                        <text:p text:style-name="table_al">tot 5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4-2-1">
                      <text:list-item text:style-override="id1-3-2-2-1-13-1-5-4-2-1-1">
                        <text:number>b.</text:number>
                        <text:p text:style-name="table_al">vanaf 500.000 m<text:span text:style-name="sup">3</text:span> tot 1.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5-2-1">
                      <text:list-item text:style-override="id1-3-2-2-1-13-1-5-5-2-1-1">
                        <text:number>c.</text:number>
                        <text:p text:style-name="table_al">vanaf 1.000.000 m<text:span text:style-name="sup">3</text:span> tot 3.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6-2-1">
                      <text:list-item text:style-override="id1-3-2-2-1-13-1-5-6-2-1-1">
                        <text:number>d.</text:number>
                        <text:p text:style-name="table_al">vanaf 3.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netto onttrekken van grondwater voor industr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8-2-1">
                      <text:list-item text:style-override="id1-3-2-2-1-13-1-5-8-2-1-1">
                        <text:number>a.</text:number>
                        <text:p text:style-name="table_al">vanaf 150.000 m<text:span text:style-name="sup">3</text:span> tot 5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9-2-1">
                      <text:list-item text:style-override="id1-3-2-2-1-13-1-5-9-2-1-1">
                        <text:number>b.</text:number>
                        <text:p text:style-name="table_al">vanaf 500.000 m<text:span text:style-name="sup">3</text:span> tot 1.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10-2-1">
                      <text:list-item text:style-override="id1-3-2-2-1-13-1-5-10-2-1-1">
                        <text:number>c.</text:number>
                        <text:p text:style-name="table_al">vanaf 1.000.000 m<text:span text:style-name="sup">3</text:span> tot 3.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11-2-1">
                      <text:list-item text:style-override="id1-3-2-2-1-13-1-5-11-2-1-1">
                        <text:number>d.</text:number>
                        <text:p text:style-name="table_al">vanaf 3.0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1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onttrekken van grondwater voor warmte koude opsl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13-2-1">
                      <text:list-item text:style-override="id1-3-2-2-1-13-1-5-13-2-1-1">
                        <text:number>a.</text:number>
                        <text:p text:style-name="table_al">met een pompcapaciteit die meer bedraagt dan 10 m<text:span text:style-name="sup">3</text:span>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14-2-1">
                      <text:list-item text:style-override="id1-3-2-2-1-13-1-5-14-2-1-1">
                        <text:number/>
                        <text:p text:style-name="table_al"/>
                        <text:list text:style-name="id1-3-2-2-1-13-1-5-14-2-1-1-3">
                          <text:list-item text:style-override="id1-3-2-2-1-13-1-5-14-2-1-1-3-1">
                            <text:number>i.</text:number>
                            <text:p text:style-name="table_al">tot 100.000 m<text:span text:style-name="sup">3</text:span> per jaar</text:p>
                          </text:list-item>
                          <text:list-item text:style-override="id1-3-2-2-1-13-1-5-14-2-1-1-3-2">
                            <text:number>ii.</text:number>
                            <text:p text:style-name="table_al">vanaf 100.000 m<text:span text:style-name="sup">3 </text:span>tot 500.000 m<text:span text:style-name="sup">3</text:span> per jaar</text:p>
                          </text:list-item>
                          <text:list-item text:style-override="id1-3-2-2-1-13-1-5-14-2-1-1-3-3">
                            <text:number>iii.</text:number>
                            <text:p text:style-name="table_al">vanaf 500.000 m<text:span text:style-name="sup">3</text:span> tot 1.000.000 m<text:span text:style-name="sup">3</text:span> per jaar</text:p>
                          </text:list-item>
                          <text:list-item text:style-override="id1-3-2-2-1-13-1-5-14-2-1-1-3-4">
                            <text:number>iv.</text:number>
                            <text:p text:style-name="table_al">vanaf 1.000.000 m<text:span text:style-name="sup">3</text:span> per jaar</text:p>
                          </text:list-item>
                        </text:list>
                      </text:list-item>
                    </text:list>
                  </table:table-cell>
                  <table:table-cell table:style-name="entry" table:number-rows-spanned="1" table:number-columns-spanned="1">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6.390,00</text:p>
                    <text:p text:style-name="table_al">6.390,00</text:p>
                    <text:p text:style-name="table_al">6.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5-15-2-1">
                      <text:list-item text:style-override="id1-3-2-2-1-13-1-5-15-2-1-1">
                        <text:number>b.</text:number>
                        <text:p text:style-name="table_al">met een pompcapaciteit die niet meer bedraagt dan 10 m<text:span text:style-name="sup">3</text:span> per uur in een aangewezen interferentiegebied als bedoeld in artikel 2.2b van het Besluit omgevingsrecht. </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alde in het eerste, tweede en derde lid is van overeenkomstige toepassing op:</text:p>
                    <text:list text:style-name="id1-3-2-2-1-13-1-5-16-2-2">
                      <text:list-item text:style-override="id1-3-2-2-1-13-1-5-16-2-2-1">
                        <text:number>a.</text:number>
                        <text:p text:style-name="table_al">het in behandeling nemen van een aanvraag tot het verstrekken van een vergunning, als bedoeld in artikel 6.4 van de Waterwet, voor het infiltreren van water;</text:p>
                      </text:list-item>
                      <text:list-item text:style-override="id1-3-2-2-1-13-1-5-16-2-2-2">
                        <text:number>b.</text:number>
                        <text:p text:style-name="table_al">het in behandeling nemen van een aanvraag tot het verstrekken van een vergunning, als bedoeld in artikel 6.4 van de Waterwet, voor het onttrekken van grondwater en het infiltreren van water, met dien verstande dat de hoeveelheid te infiltreren water bij de vaststelling van het tarief buiten beschouwing wordt gelaten;</text:p>
                      </text:list-item>
                      <text:list-item text:style-override="id1-3-2-2-1-13-1-5-16-2-2-3">
                        <text:number>c.</text:number>
                        <text:p text:style-name="table_al">het in behandeling nemen van een aanvraag tot het wijzigen, aanvullen of intrekken van voorschriften van een vergunning, als bedoeld in artikel 6.4 van de Waterwet, met dien verstande dat uitgegaan wordt van de al vergunde hoeveelheid m<text:span text:style-name="sup">3</text:span> grondwater en geldt 25% van het genoemde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Wet hygiëne en veiligheid badinrichtingen en zwem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om ontheffing, als bedoeld in artikel 5 van de Wet hygiëne en veiligheid badinrichtingen en zwemgelegenheden,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1,00</text:p>
                  </table:table-cell>
                </table:table-row>
              </table:table>
              <text:p text:style-name="table_bottom"/>
            </text:section>
            <text:p text:style-name="al"> </text:p>
            <text:p text:style-name="al">
            <text:span text:style-name="nadrukvet">3. Milieubeheer </text:span>
          </text:p>
            <text:p text:style-name="al">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Ontgrond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de doeleinden natuurontwikkeling e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an eenvoudige aard, als bedoeld in artikel 8.4 (‘Eenvoudige vergunningprocedure’) van de Verordening voor de fysieke leefomgeving Flevoland 2012:</text:p>
                  </table:table-cell>
                  <table:table-cell table:style-name="entry" table:number-rows-spanned="1" table:number-columns-spanned="1">
                    <text:p text:style-name="table_al">€</text:p>
                  </table:table-cell>
                  <table:table-cell table:style-name="entry" table:number-rows-spanned="1" table:number-columns-spanned="1">
                    <text:p text:style-name="table_al">6.08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andere dan de in lid 1 en 2 genoemd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9-1-5-5-2-1">
                      <text:list-item text:style-override="id1-3-2-2-1-19-1-5-5-2-1-1">
                        <text:number>a.</text:number>
                        <text:p text:style-name="table_al">tot 2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9-1-5-6-2-1">
                      <text:list-item text:style-override="id1-3-2-2-1-19-1-5-6-2-1-1">
                        <text:number>b.</text:number>
                        <text:p text:style-name="table_al">vanaf 20.000 m<text:span text:style-name="sup">3</text:span> tot 1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9-1-5-7-2-1">
                      <text:list-item text:style-override="id1-3-2-2-1-19-1-5-7-2-1-1">
                        <text:number>c.</text:number>
                        <text:p text:style-name="table_al">vanaf 100.000 m<text:span text:style-name="sup">3</text:span>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3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alde in het eerste, tweede en derde lid is van overeenkomstige toepassing op het in behandeling nemen van een aanvraag tot het wijzigen, aanvullen of intrekken van voorschriften van een vergunning, als bedoeld in artikel 8, tweede lid, juncto artikel 3, van de Ontgrondingenwet, met dien verstande dat </text:p>
                    <text:list text:style-name="id1-3-2-2-1-19-1-5-8-2-2">
                      <text:list-item text:style-override="id1-3-2-2-1-19-1-5-8-2-2-1">
                        <text:number>a.</text:number>
                        <text:p text:style-name="table_al">indien de wijziging betrekking heeft op vergroting van de omvang van de ontgronding: het in het eerste, tweede en derde lid omschreven tarief wordt gehanteerd, voor zover het de vergroting betreft,</text:p>
                      </text:list-item>
                    </text:list>
                    <text:list text:style-name="id1-3-2-2-1-19-1-5-8-2-3">
                      <text:list-item text:style-override="id1-3-2-2-1-19-1-5-8-2-3-1">
                        <text:number>b.</text:number>
                        <text:p text:style-name="table_al">voor andere wijzigingen wordt uitgegaan van de omvang van de vergunde hoeveelheid m<text:span text:style-name="sup">3</text:span> ontgronding en geldt 25% van het genoemde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Wet algemene bepalingen omgevingsrech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betrekking heeft op:</text:p>
                    <text:list text:style-name="id1-3-2-2-1-21-1-5-3-2-2">
                      <text:list-item text:style-override="id1-3-2-2-1-21-1-5-3-2-2-1">
                        <text:number>-</text:number>
                        <text:p text:style-name="table_al">een bouwactiviteit, als bedoeld in artikel 2.1, eerste lid, onder a van de Wet algemene bepalingen omgevingsrecht;</text:p>
                      </text:list-item>
                      <text:list-item text:style-override="id1-3-2-2-1-21-1-5-3-2-2-2">
                        <text:number>-</text:number>
                        <text:p text:style-name="table_al">een aanlegactiviteit, als bedoeld in artikel 2.1, eerste lid, onder b van de Wet algemene bepalingen omgevingsrecht;</text:p>
                      </text:list-item>
                      <text:list-item text:style-override="id1-3-2-2-1-21-1-5-3-2-2-3">
                        <text:number>-</text:number>
                        <text:p text:style-name="table_al">een activiteit waarbij sprake is van planologisch afwijkend gebruik, als bedoeld in artikel 2.1, eerste lid, onder c van de Wet algemene bepalingen omgevingsrecht;</text:p>
                      </text:list-item>
                      <text:list-item text:style-override="id1-3-2-2-1-21-1-5-3-2-2-4">
                        <text:number>-</text:number>
                        <text:p text:style-name="table_al">het in gebruik nemen of gebruiken van een bouwwerk met het oog op de brandveiligheid, als bedoeld in artikel 2.1, eerste lid, onder d van de Wet algemene bepalingen omgevingsrecht;</text:p>
                      </text:list-item>
                      <text:list-item text:style-override="id1-3-2-2-1-21-1-5-3-2-2-5">
                        <text:number>-</text:number>
                        <text:p text:style-name="table_al">activiteiten met betrekking tot monumenten of beschermde stads- en dorpsgezichten, als bedoeld in artikel 2.1, eerste lid, onder f van de Wet algemene bepalingen omgevingsrecht;</text:p>
                      </text:list-item>
                      <text:list-item text:style-override="id1-3-2-2-1-21-1-5-3-2-2-6">
                        <text:number>-</text:number>
                        <text:p text:style-name="table_al">een sloopactiviteit, als bedoeld in artikel 2.1, eerste lid, onder g en h van de Wet algemene bepalingen omgevingsrecht;</text:p>
                      </text:list-item>
                      <text:list-item text:style-override="id1-3-2-2-1-21-1-5-3-2-2-7">
                        <text:number>-</text:number>
                        <text:p text:style-name="table_al">een activiteit waarvoor als gevolg van een bepaling in een verordening van de betreffende gemeente een ontheffing is vereist, als bedoeld in artikel 2.2, eerste of tweede lid, van de Wet algemene bepalingen omgevingsrech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p.m.: voor berekening van de hoogte zie omschrijving eerst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Elektriciteitswet 1998 c.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ouwkosten</text:span>
                    </text:p>
                    <text:p text:style-name="table_al">Onder ‘bouwkosten’ wordt in deze titel verstaan de aannemingssom (exclusief omzetbelasting) als bedoeld in paragraaf 1, eerste lid, Uniforme administratieve voorwaarden voor de uitvoering van werken e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Inpassingsplan</text:span>
                    </text:p>
                    <text:p text:style-name="table_al">Het tarief voor het in behandeling nemen van een verzoek tot het vaststellen van een inpassingsplan, zoals bedoeld in 3.26, eerste lid, van de Wet ruimtelijke ordening:</text:p>
                    <text:list text:style-name="id1-3-2-2-1-23-1-5-3-2-3">
                      <text:list-item text:style-override="id1-3-2-2-1-23-1-5-3-2-3-1">
                        <text:number>-</text:number>
                        <text:p text:style-name="table_al"> 20% van het tarief dat zou voortvloeien uit onderdeel 3 indien sprake zou zijn van een aanvraag tot het verkrijgen van een vergunning voor het bouwen van een bouww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p.m. :</text:p>
                    <text:p text:style-name="table_al">voor berekening van de hoogte zie de omschrijving tweed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Bouwvergunning/omgevingsvergunning</text:span>
                    </text:p>
                    <text:p text:style-name="table_al">Het tarief voor het in behandeling nemen van een aanvraag bouwvergunning, c.q. omgevingsvergunning zoals bedoeld in artikel 1 eerste lid van de Woningwet, in verband met de bevoegdheden en verplichtingen van gedeputeerde staten op grond van artikel 9e, derde lid, Elektriciteitswet 1998:</text:p>
                    <text:list text:style-name="id1-3-2-2-1-23-1-5-4-2-3">
                      <text:list-item text:style-override="id1-3-2-2-1-23-1-5-4-2-3-1">
                        <text:number>-</text:number>
                        <text:p text:style-name="table_al"> indien de bouwkosten minder bedragen dan € 1.000.000,=: 24 ‰ van de bouwkosten;</text:p>
                      </text:list-item>
                      <text:list-item text:style-override="id1-3-2-2-1-23-1-5-4-2-3-2">
                        <text:number>-</text:number>
                        <text:p text:style-name="table_al"> indien de bouwkosten liggen tussen € 1.000.000,= en € 10.000.000,=: 12 ‰ van de bouwkosten boven € 1.000.000,= vermeerderd met € 24.000,=;</text:p>
                      </text:list-item>
                      <text:list-item text:style-override="id1-3-2-2-1-23-1-5-4-2-3-3">
                        <text:number>-</text:number>
                        <text:p text:style-name="table_al"> indien de bouwkosten liggen tussen € 10.000.000,= en € 100.000.000,=: 3 ‰ van de bouwkosten boven € 10.000.000,= vermeerderd met € 132.000,=;</text:p>
                      </text:list-item>
                      <text:list-item text:style-override="id1-3-2-2-1-23-1-5-4-2-3-4">
                        <text:number>-</text:number>
                        <text:p text:style-name="table_al"> indien de bouwkosten meer bedragen dan € 100.000.000,=: 1 ‰ van de bouwkosten boven € 100.000.000,= vermeerderd met € 402.00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p.m. :</text:p>
                    <text:p text:style-name="table_al">voor berekening van de hoogte zie de omschrijving derd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Schetsplan</text:span>
                    </text:p>
                    <text:p text:style-name="table_al">Het tarief voor het in behandeling nemen van een aanvraag tot beoordeling van een schetsplan: </text:p>
                    <text:list text:style-name="id1-3-2-2-1-23-1-5-5-2-3">
                      <text:list-item text:style-override="id1-3-2-2-1-23-1-5-5-2-3-1">
                        <text:number>-</text:number>
                        <text:p text:style-name="table_al"> 20% van het tarief dat zou voortvloeien uit onderdeel 3 indien sprake zou zijn van een aanvraag tot het verkrijgen van een vergunning voor het bouwen van een bouww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p.m. :</text:p>
                    <text:p text:style-name="table_al">voor berekening van de hoogte zie de omschrijving vier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Bouwvergunning/omgevingsvergunning eerste fase</text:span>
                    </text:p>
                    <text:p text:style-name="table_al">Het tarief voor het in behandeling nemen van een aanvraag eerste fase van een bouwvergunning, c.q. omgevingsvergunning zoals bedoeld in artikel 40 lid 1, Woningwet c.q. artikel 2.5 Wabo in verband met de bevoegdheden en verplichtingen van gedeputeerde staten op grond van artikel 9e, derde lid, Elektriciteitswet 1998 derde lid:</text:p>
                    <text:list text:style-name="id1-3-2-2-1-23-1-5-6-2-3">
                      <text:list-item text:style-override="id1-3-2-2-1-23-1-5-6-2-3-1">
                        <text:number>-</text:number>
                        <text:p text:style-name="table_al"> 30% van het tarief dat zou voortvloeien uit onderdeel 3 indien sprake zou zijn van een aanvraag tot het verkrijgen van een vergunning voor het bouwen van een bouwwer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p.m. :</text:p>
                    <text:p text:style-name="table_al">voor berekening van de hoogte zie de omschrijving vijfd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Verrekening schetsplan en eerste fase bouwvergunning/omgevingsvergunning</text:span>
                    </text:p>
                    <text:p text:style-name="table_al">Indien voorafgaand aan een aanvraag bouwvergunning voor dat bouwwerk een schetsplan is beoordeeld of een eerste fase bouwvergunning/ omgevingsvergunning in behandeling is genomen, worden de leges die daarvoor zijn geheven verrekend met de leges voor het in behandeling nemen van de aanvraag bouwvergunning/omgevingsvergunning. Dit is niet van toepassing op de kosten voor het onderdeel inpassings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erordening voor de fysieke leefomgeving Flevoland 2012 (VFL 2012)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verzoek tot het verstrekken van een ontheffing, als bedoeld in artikel 9.4 van de VFL 2012 bedraagt:</text:p>
                  </table:table-cell>
                  <table:table-cell table:style-name="entry" table:number-rows-spanned="1" table:number-columns-spanned="1">
                    <text:p text:style-name="table_al">€</text:p>
                  </table:table-cell>
                  <table:table-cell table:style-name="entry" table:number-rows-spanned="1" table:number-columns-spanned="1">
                    <text:p text:style-name="table_al">762,00</text:p>
                  </table:table-cell>
                </table:table-row>
              </table:table>
              <text:p text:style-name="table_bottom"/>
            </text:section>
            <text:p text:style-name="al"/>
            <text:p text:style-name="al">
            <text:span text:style-name="nadrukvet">4.</text:span>
            <text:span text:style-name="nadrukvet">Milieueffectrapportage </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voor de te behandelen aanvraag als bedoeld in de bepalingen 2.1 en 3.1 een MER-beoordelingsplicht op grond van artikel 7.2, eerste lid, onder b, Wet milieubeheer geldt, wordt het op grond van de genoemde bepalingen geld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8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de te behandelen aanvraag als bedoeld in de bepalingen 2.1 en 3.1 een MER-plicht, op grond van artikel 7.2, eerste lid, onder a, Wet milieubeheer geldt, wordt het op grond van de genoemde bepalingen geld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45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alde in het eerste en tweede lid is niet van toepassing op het in behandeling nemen van een aanvraag tot het verstrekken van een vergunning, het wijzigen, aanvullen of intrekken van voorschriften van een vergunning, als bedoeld in artikel 8, tweede lid, juncto artikel 3, van de Ontgrondingenwet, voor ontgrondingen voor de doeleinden natuurontwikkeling en archeolog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5. Natuurbeheer</text:span>
          </text:p>
            <text:p text:style-name="al">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 Wet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de behandeling van een aanvraag tot het nemen van een besluit over de verlening van een tegemoetkoming in schade als bedoeld in art. 6.1, eerste lid Wet natuurbescherm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p>
            <text:p text:style-name="al">
            <text:span text:style-name="nadrukvet">6. Verkeer en vervoer</text:span>
          </text:p>
            <text:p text:style-name="al">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Wegenverkeerswet 1994, Reglement verkeersregels en verkeerstekens, regeling voertuigen en Binnenvaartpolitiereglemen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afgifte van een ontheffing bij of kracht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6-1-5-3-2-1">
                      <text:list-item text:style-override="id1-3-2-2-1-36-1-5-3-2-1-1">
                        <text:number>a)</text:number>
                        <text:p text:style-name="table_al">de Wegenverkeerswet 1994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6-1-5-4-2-1">
                      <text:list-item text:style-override="id1-3-2-2-1-36-1-5-4-2-1-1">
                        <text:number>b)</text:number>
                        <text:p text:style-name="table_al">het Reglement verkeersregels en verkeerstekens 1990</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6-1-5-5-2-1">
                      <text:list-item text:style-override="id1-3-2-2-1-36-1-5-5-2-1-1">
                        <text:number>c)</text:number>
                        <text:p text:style-name="table_al">het Binnenvaart Politie Regleme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krijgen van een ontheffing voor een motorvoertuig, op grond va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2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tot het verkrijgen van een langlopende ontheffing voor een motorvoertuig met een breedte tussen de 3 en 3,5 meter, op grond van artikel 9.1 van de Regeling voertuigen, voor zover deze bevoegdheid is gemandateerd aan de Rijksdienst voor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tot het verkrijgen van een incidentele ontheffing voor een motorvoertuig met een breedte tussen de 3 en 3,5 meter, op grond van artikel 9.1 van de Regeling voertuigen, voor zover deze bevoegdheid is gemandateerd aan de Rijksdienst voor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
              <text:p text:style-name="table_bottom"/>
            </text:section>
            <text:p text:style-name="al">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erordening voor de fysieke leefomgeving Flevoland 2012 (VFL 20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van een aanvraag om ontheffing, op grond van hoofdstuk 7 van de VFL 2012, bedraagt: </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n leges wordt in rekening gebracht voor de behandeling van aanvragen voor de plaatsing van herdenkingstekens, tijdelijke borden van particulieren en schutten.</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1 januari 2018.</text:p>
            <text:p text:style-name="al"/>
          </text:section>
        </text:section>
        <text:section text:name="regeling-sluiting_id1-3-2-3" text:style-name="regeling-sluiting">
          <text:section text:name="slotformulering_id1-3-2-3-1" text:style-name="slotformulering">
            <text:p text:style-name="al"> Aldus vastgesteld in de openbare vergadering van Provinciale Staten van 8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
          <text:p text:style-name="al">
          <text:span text:style-name="nadrukvet">Artikel I</text:span>
        </text:p>
          <text:p text:style-name="al"/>
          <text:p text:style-name="al">
          <text:span text:style-name="nadrukcur">Onderdeel A</text:span>
        </text:p>
          <text:p text:style-name="al">Om zoveel mogelijk ongewenste maatschappelijke effecten te voorkomen hebben Provinciale Staten van Flevoland op 7 december 2016, kenmerk 1962779, besloten tot het gefaseerd aanpassen van de legestarieven in 2017 en 2018, met als basisuitgangspunt 100% kostendekkendheid in 2018. Deze wijziging van de Legesverordening Flevoland 2016 voorziet in de tweede en laatste stap waarmee de genoemde tarieven in beginsel 100% kostendekkend zijn.</text:p>
          <text:p text:style-name="al"/>
          <text:p text:style-name="al">Tevens vindt indexering plaats van de tarieven op basis van de meest recente gewogen prijsmutatie voor de overheidsconsumptie voor het jaar t-1 (2017). Op basis van het Centraal Economisch Plan van maart 2017 komt deze uit op 2%. Bedragen zijn afgerond op € 0,50.</text:p>
          <text:p text:style-name="al"/>
          <text:p text:style-name="al">Ten aanzien van de producten en diensten die OFGV namens de provincie uitvoert zijn afwijkende tarieven opgenomen dan de in 2016 gepresenteerde verwachte tarieven 2018. Oorzaak hiervan is dat de in 2016 geraamde kosten, welke betrekking hebben op de door OFGV geheven leges, op één na naar beneden zijn bijgesteld door de introductie van de kostprijssystematiek in 2017. Hierdoor is beter inzicht gekregen in de onderliggende kosten van de producten en diensten. Dit heeft voor één product (ontgrondingen van eenvoudige aard; product 3.1.2) geresulteerd in het naar boven bijstellen van het tarief. De tarieven van de overige producten zijn naar beneden bijgesteld. Met deze aanpassing wordt nog beter aangesloten bij het uitgangspunt van honderd procent kostendekkendheid.</text:p>
          <text:p text:style-name="al"/>
          <text:p text:style-name="al">Ook zijn er enkele redactionele en technisch wijzigingen in de omschrijving van producten en diensten doorgevoerd.</text:p>
          <text:p text:style-name="al"/>
          <text:p text:style-name="al">Het vorenstaande heeft er toe geleid dat de tarieventabel – de bijlage bij de Legesverordening Flevoland 2016) - is aangepast.</text:p>
          <text:p text:style-name="al"/>
          <text:p text:style-name="al">
          <text:span text:style-name="nadrukvet">Artikel II</text:span>
        </text:p>
          <text:p text:style-name="al">Deze tweede wijziging van de Legesverordening Flevoland 2016 treedt in werking met ingang van 1 januari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29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Legesverordening provincie Flevo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96</meta:user-defined>
    <meta:user-defined meta:name="OVERHEIDop.PrbID/DC.identifier">prb-2017-5296</meta:user-defined>
    <meta:user-defined meta:name="OVERHEID.TaxonomieBeleidsagenda/OVERHEID.category">Financiën | Organisatie en beleid</meta:user-defined>
    <meta:user-defined meta:name="OVERHEID.Provincie/DC.spatial">Flevolan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2126598</meta:user-defined>
    <meta:user-defined meta:name="DCTERMS.alternative">Legesverordening provincie Flevoland 2016</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01</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382452_3</meta:user-defined>
    <meta:user-defined meta:name="OVERHEIDop.versieInformatie"/>
  </office:meta>
</office:document-meta>
</file>