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oktober 2017, nr. 992378/1004302, tot aanvulling op haar besluit van 3 oktober 2017, nr 992378/992384 voor wijziging van subsidieplafonds voor het begrotingsjaar 2018 ten behoeve van de Uitvoeringsregeling natuur- en landschapsbeheer Noord-Holland 2016-2021 (SVNL 2016-2021)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natuur- en landschapsbeheer Noord-Holland 2016-2021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xtra subsidieplafonds vast te stellen voor aanvragen collectief agrarisch natuurbeheer (SVNL 2016-2021) op agrarisch gebruikte gronden.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heer door een agrarisch collectief (ANLb2016)</text:p>
            <text:p text:style-name="al">Voor aanvragers als bedoeld in artikel 3.1 van de SVNL 2016-2021, aan wie al in 2016 een subsidie voor agrarisch natuurbeheer is verleend op grond van SVNL 2016-2021 worden voor de periode 2018-2021, de volgende subsidieplafonds vastgesteld voor agrarisch natuurbeheer  door een collectief, voor extra subsidies als bedoeld in artikel 3.2 SVNL 2016-2021 voor weide- en akkervogels in de leefgebieden met de aanduiding:</text:p>
            <text:p text:style-name="al">- open grasland, open akkerland, droge dooradering: € 430.000 per kalenderjaar, of € 1.720.000 totaa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vraagperiode</text:p>
            <text:p text:style-name="al">Aanvragen voor subsidies als bedoeld in artikel 1 kunnen in de periode vanaf de dag na publicatie van deze openstelling tot en met 15 december 2017 ingediend worden bij de Provincie Noord-Holland, sector CZ/SI, Postbus 3007, 2001 DA te Haarle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behoud goedkeuring Europese Commissie en Minister van Economische Zaken</text:p>
            <text:p text:style-name="al">De subsidies als opgenomen in dit besluit worden uitsluitend verleend voor die onderdelen die ook door de Europese Commissie en de Minister van Economische zaken zijn of worden goedgekeur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Extra openstellingsbesluit Natuurbeheer Noord-Holland 2018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oktober 2017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</text:span></text:p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4 november 2017</text:span></text:p>
            <text:p><text:span text:style-name="functie"/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1 oktober 2017, nr. 992378/1004302, tot aanvulling op haar besluit van 3 oktober 2017, nr 992378/992384 voor wijziging van subsidieplafonds voor het begrotingsjaar 2018 ten behoeve van de Uitvoeringsregeling natuur- en landschapsbeheer Noord-Holland 2016-2021 (SVNL 2016-2021)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95</meta:user-defined>
    <meta:user-defined meta:name="OVERHEIDop.PrbID/DC.identifier">prb-2017-5295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;http://decentrale.regelgeving.overheid.nl/cvdr/xhtmloutput/historie/Noord-Holland/376755/376755_1.html</meta:user-defined>
    <meta:user-defined meta:name="OVERHEIDop.referentienummer">PB NH 2017 - 133</meta:user-defined>
    <meta:user-defined meta:name="DCTERMS.alternative">Extra openstellingsbesluit Natuurbeheer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