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ukema Blocq &amp; Maneschijn B.V.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Wabo</text:span>
          </text:p>
            <text:p text:style-name="common-al">Gedeputeerde Staten van Gelderland delen mee dat zij de beslistermijn voor de volgende aanvraag voor een omgevingsvergunning ingevolge de Wet algemene bepalingen omgevingsrecht (Wabo), waarbij de reguliere voorbereidingsprocedure van toepassing is, hebben opgeschort:</text:p>
            <text:p text:style-name="common-al"/>
            <text:p text:style-name="common-al">Van                       : LBPSIGHT B.V.</text:p>
            <text:p text:style-name="common-al">Locatie                            : Lorentzkade 2 in Harderwijk</text:p>
            <text:p text:style-name="common-al">Voor                      : Bouw </text:p>
            <text:p text:style-name="common-al">Datum ontvangst     : 15 juni 2017</text:p>
            <text:p text:style-name="common-al">De beslistermijn is opgeschort op verzoek van de aanvrager op grond van artikel 4.15 lid 2 van de Algemene wet bestuursrecht. Het verzoek is op 14 november 2017 ingediend.</text:p>
            <text:p text:style-name="common-al">
            <text:span text:style-name="nadrukvet"/>
          </text:p>
            <text:p text:style-name="common-al">
            <text:span text:style-name="nadrukvet">Wilt u meer weten?</text:span>
          </text:p>
            <text:p text:style-name="common-al">Bel de heer J. Balkestein, telefoonnummer 0341 - 474 315.</text:p>
            <text:p text:style-name="common-al">Harderwijk, 14 november 2017 - zaaknummer Z-17-18787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kema Blocq &amp; Maneschijn B.V. in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94</meta:user-defined>
    <meta:user-defined meta:name="OVERHEIDop.PrbID/DC.identifier">prb-2017-52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978 486041</meta:user-defined>
    <meta:user-defined meta:name="OVERHEIDop.versieInformatie"/>
  </office:meta>
</office:document-meta>
</file>