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Gedeputeerde Staten van Noord-Holland van 7 november 2017, nr. 950942/950950, tot wijziging van de Beleidsregel tijdelijk en uitzonderlijk gebruik luchtvaartui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:81 van de Algemene wet bestuursrecht en artikel 8a.51 van de Wet luchtvaar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eleidsregel tijdelijk en uitzonderlijk gebruik luchtvaartuigen wordt als volgt gewijzigd:</text:p>
            <text:p text:style-name="al"/>
            <text:p text:style-name="al">- lid a van artikel 1 komt te vervallen, de leden worden b tot en met i worden hernummerd naar a tot en met h; </text:p>
            <text:p text:style-name="al">- in lid d van artikel 1, in lid b van artikel 4 en in artikel 9 wordt de tekst “Natuurbeschermingswet 1998” vervangen door de tekst  “Wet natuurbescherming”;</text:p>
            <text:p text:style-name="al">- in lid a van artikel 3 wordt de tekst “en Beschermde Natuurmonumenten (zoals vermeld in bijlage 1)” geschrapt;</text:p>
            <text:p text:style-name="al">- in lid b van artikel 3 wordt de tekst “ten behoeve van evenementen en projecten” geschrapt; </text:p>
            <text:p text:style-name="al">- in lid b van artikel 4 wordt de tekst “of Beschermd Natuurmonument” en de tekst “(zie bijlage 1” geschrapt;</text:p>
            <text:p text:style-name="al">- in lid c van artikel 7 wordt de tekst “op een afstand tussen 75 en 100 meter tot woonbebouwing” vervangen door de tekst “op een afstand van 75 meter of meer”;</text:p>
            <text:p text:style-name="al">- artikel 8 vervalt;</text:p>
            <text:p text:style-name="al">- bijlage 1 verval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november 2017.</text:span></text:p>
            <text:p><text:span text:style-name="functie"/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>Uitgegeven op 14 november 2017 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9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7 november 2017, nr. 950942/950950, tot wijziging van de Beleidsregel tijdelijk en uitzonderlijk gebruik luchtvaartui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92</meta:user-defined>
    <meta:user-defined meta:name="OVERHEIDop.PrbID/DC.identifier">prb-2017-5292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rtikel 4:81 van de Algemene wet bestuursrecht;1.0:c:BWBR0005537&amp;artikel=4%3A81&amp;g=2017-09-01</meta:user-defined>
    <meta:user-defined meta:name="DC.source">artikel 8a.51 van de Wet luchtvaart;1.0:c:BWBR0005555&amp;artikel=8a.51&amp;g=2017-08-30</meta:user-defined>
    <meta:user-defined meta:name="OVERHEIDop.referentienummer">PB NH 2017 - 132</meta:user-defined>
    <meta:user-defined meta:name="DCTERMS.alternative">Wijziging van de Beleidsregel tijdelijk en uitzonderlijk gebruik luchtvaartui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Beleidsregels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