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waanheuvelstraat 2a te Boven Leeuw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legpluimveehouderij aan de Zwaanheuvelstraat 2a te Boven Leeuw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22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22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waanheuvelstraat 2a te Boven Leeuw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0</meta:user-defined>
    <meta:user-defined meta:name="OVERHEIDop.publicationIssue">5290</meta:user-defined>
    <meta:user-defined meta:name="OVERHEIDop.PrbID/DC.identifier">prb-2017-52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7KJ 2a</meta:user-defined>
    <meta:user-defined meta:name="OVERHEIDop.woonplaats">Boven-Leeuwen</meta:user-defined>
    <meta:user-defined meta:name="OVERHEIDop.straatnaam">Zwaanheuve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3223</meta:user-defined>
    <meta:user-defined meta:name="OVERHEIDop.externeBijlage">AERIUS berekening|exb-2017-53224</meta:user-defined>
    <meta:user-defined meta:name="OVERHEID.EPSG28992/DC.spatial">165232 430640</meta:user-defined>
    <meta:user-defined meta:name="OVERHEIDop.versieInformatie"/>
  </office:meta>
</office:document-meta>
</file>