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iddenweg 7 te Noordeloos - De Kuiper Groep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1164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eft besloten een omgevingsvergunning aan De Kuiper Groep B.V. te verlenen.</text:p>
            <text:p text:style-name="common-al">De aanvraag betreft de plaatsing en ingebruikname van een IBC container met Adblue op een lekbak ten behoeve van vrachtvoertuigen en/of materieel dat ten dienste staat van de inrichting, gelegen aan de Middenweg 7 te Noordeloos, gemeente Giessenlanden.</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Het bezwaarschrift moet uw naam en adres bevatten, duidelijk maken tegen welk besluit u bezwaar maakt en gemotiveerd, gedateerd en ondertekend zijn. Op grond van artikel 6:7 van de Awb bedraagt de termijn voor het indienen van een bezwaarschrift 6 weken. De termijn vangt, ingevolge artikel 6:8, eerste lid van de Awb, aan met ingang van de dag na die waarop het besluit aan de aanvrager is toegezonden. </text:p>
            <text:p text:style-name="common-al"/>
            <text:p text:style-name="common-al">
            <text:span text:style-name="nadrukvet">Inwerkingtreding</text:span>
          </text:p>
            <text:p text:style-name="common-al">De beschikking treedt in werking met ingang van de dag na toezending aan de aanvrager.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s-Gravenhage, sector bestuursrecht, Postbus 20302, 2500 EH Den Haag. De Voorzieningenrechter kan bij wijze van voorlopige voorziening het besluit schorse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9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Middenweg 7 te Noordeloos - De Kuiper Groep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9</meta:user-defined>
    <meta:user-defined meta:name="OVERHEIDop.publicationIssue">529</meta:user-defined>
    <meta:user-defined meta:name="OVERHEIDop.PrbID/DC.identifier">prb-2017-5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5SK 7</meta:user-defined>
    <meta:user-defined meta:name="OVERHEIDop.woonplaats">Noordeloos</meta:user-defined>
    <meta:user-defined meta:name="OVERHEIDop.straatnaam">Midd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4818 433101</meta:user-defined>
    <meta:user-defined meta:name="OVERHEIDop.versieInformatie"/>
  </office:meta>
</office:document-meta>
</file>