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Staringlaan 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heeft namens Gedeputeerde Staten van Zuid-Holland op 31 oktober 2017 een melding op grond van de Wet bodembescherming ontvangen. De melding is geregistreerd onder kenmerk 2017262261. De melding betreft het voornemen een sanering uit te voeren overeenkomstig het Besluit uniforme saneringen (Bus) op de locatie Staringlaan 7 in Waddinxve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unt u geen bezwaar indienen of beroep instellen.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89</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89</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89</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Staringlaan 7 in Waddinxve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7</meta:user-defined>
    <meta:user-defined meta:name="OVERHEIDop.publicationIssue">5289</meta:user-defined>
    <meta:user-defined meta:name="OVERHEIDop.PrbID/DC.identifier">prb-2017-528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41GC 7</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5169.07 452361</meta:user-defined>
    <meta:user-defined meta:name="OVERHEIDop.versieInformatie"/>
  </office:meta>
</office:document-meta>
</file>