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Van Teylingenweg 155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Van Teylingenweg 155 in Kameri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7 november 2017 tot en met vrijdag 29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321. </text:p>
            <text:p text:style-name="common-al">
            <text:span text:style-name="nadrukvet">Beroep</text:span>
          </text:p>
            <text:p text:style-name="common-al">In de periode van vrijdag 17 november 2017 tot en met vrijdag 29 dec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8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8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an Teylingenweg 155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86</meta:user-defined>
    <meta:user-defined meta:name="OVERHEIDop.PrbID/DC.identifier">prb-2017-52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J 15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an Teylingenweg 155 in Kamerik|exb-2017-53154</meta:user-defined>
    <meta:user-defined meta:name="OVERHEID.EPSG28992/DC.spatial">120781 461766</meta:user-defined>
    <meta:user-defined meta:name="OVERHEIDop.versieInformatie"/>
  </office:meta>
</office:document-meta>
</file>