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office:automatic-styles>
  <office:body>
    <office:text>
      <text:p text:style-name="new_page_staatscourant"/>
      <text:p text:style-name="single-kop-titel">Wijzigingsbesluit Openstellingsbesluit 2016 Subsidieverordening Natuur- en landschapsbeheer Limburg 2016</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text:a xlink:href="http://decentrale.regelgeving.overheid.nl/cvdr/xhtmloutput/Historie/Limburg/CVDR603426/CVDR603426_1.html" xlink:type="simple">artikel 1.2 van de Subsidieverordening Natuur- en Landschapsbeheer Limburg 2016</text:a> bekend dat zij in hun vergadering van 7 november 2017 hebben vastgesteld:</text:p>
            <text:p text:style-name="al"/>
            <text:p text:style-name="al">
            <text:span text:style-name="nadrukvet">Wijzigingsbesluit Openstellingsbesluit 2016 Subsidieverordening Natuur- en Landschapsbeheer Limbur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In Bijlage 1 – tarieven, wordt gewijzigd:</text:p>
            <text:list text:style-name="id1-3-2-2-1-4">
              <text:list-item text:style-override="id1-3-2-2-1-4-1">
                <text:number>-</text:number>
                <text:p text:style-name="al">beheertype N16.01 in beheertype N16.01 (beheerjaar 2017)/N16.03 (vanaf beheerjaar 2018);</text:p>
              </text:list-item>
              <text:list-item text:style-override="id1-3-2-2-1-4-2">
                <text:number>-</text:number>
                <text:p text:style-name="al">beheertype N16.02 in beheertype N16.02 (beheerjaar 2017)/N16.04 (vanaf beheerjaar 2018);</text:p>
              </text:list-item>
              <text:list-item text:style-override="id1-3-2-2-1-4-3">
                <text:number>-</text:number>
                <text:p text:style-name="al">recreatietoeslag in recreatietoeslag (beheerjaar 2017)/openstellingsbijdrage (vanaf beheerjaar 2018);</text:p>
              </text:list-item>
              <text:list-item text:style-override="id1-3-2-2-1-4-4">
                <text:number>-</text:number>
                <text:p text:style-name="al">tarief N16.01/N16.03 droog bos met productie (hout op stam) van € 0,00 in € 20,80;</text:p>
              </text:list-item>
              <text:list-item text:style-override="id1-3-2-2-1-4-5">
                <text:number>-</text:number>
                <text:p text:style-name="al">tarief N16.02/N16.04 vochtig bos met productie (hout op stam) van € 9,69 in € 40,29;</text:p>
              </text:list-item>
              <text:list-item text:style-override="id1-3-2-2-1-4-6">
                <text:number>-</text:number>
                <text:p text:style-name="al">tarief recreatietoeslag/openstellingsbijdrage van € 33,34 in € 37,07.</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terugwerkende kracht tot 21 november 2016.</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7 november 2017 </text:span>
          </text:p>
          </text:section>
          <text:section text:name="ondertekening_id1-3-2-3-2">
            <text:p><text:span text:style-name="deze">Gedeputeerde Staten voornoemd</text:span></text:p>
            <text:p><text:span text:style-name="functie">de voorzitter, </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text:p>
          <text:p text:style-name="al">In het Openstellingsbesluit 2016 van 15 november 2016 is o.a. uitvoering gegeven aan de resultaten van een door de gezamenlijke Provincies uitgevoerde evaluatie van de methodiek van de Standaardkostprijzen (SKP) en waarbij voorstellen zijn gedaan voor het wijzigen van een aantal kostprijzen. Een groot aantal van de voorgestelde wijzigingen is doorgevoerd in de tarieven in het Openstellingsbesluit. Echter, een aantal voorstellen op het niveau van systeemaanpassingen kon nog niet worden doorgevoerd omdat voor die voorstellen goedkeuring van de Europese Commissie was vereist; deze goedkeuring is voorjaar 2017 afgekomen. Landelijk is bestuurlijk afgesproken dat na de goedkeuring door Brussel de voorgestelde wijzigingen in de tarieven met terugwerkende kracht zouden worden doorgevoerd in de subsidiebeschikkingen vanaf het beheerjaar 2017.</text:p>
          <text:p text:style-name="al"/>
          <text:p text:style-name="al">Het betreft het tarief voor de beheerpakketten N16.01 droog bos met productie en N16.02 vochtig bos met productie: voor een goede ontwikkeling van bossen met productiefunctie dient het omvormingsbeheer drastisch versterkt te worden. Hiermee zijn hoge kosten gemoeid. De kosten gaan van minder dan € 10/ha naar ca. € 20/ha voor droog bos met productie, en van minder dan € 18/ha naar ca. € 40/ha voor vochtig bos met productie. De verwachting dat de opbrengsten uit deze beheertypen door de verkoop van hout de kosten voor beheer (vrijwel) zouden dekken blijkt niet op te gaan. De wijziging is wenselijk, gezien de natuurdoelstellingen voor deze bossen. De beheertypen N16.01 en N16.02 worden daarbij vervangen door de nieuwe beheertypen N16.03 en N16.04, resp., met de intensieve beheerpakketten.</text:p>
          <text:p text:style-name="al"/>
          <text:p text:style-name="al">Daarnaast betreft het de recreatiebijdrage: deze bestond tot dusver uit een vaste, aanvullende hectaresubsidie van € 33,34 voor openstelling van natuurgebieden. De bijdrage was echter niet gebaseerd op werkelijke kosten. Deze zijn bij de evaluatie uitgewerkt. Daarbij zijn de verplichtingen vanuit de subsidieverordening (openstelling, routes, toezicht) als vertrekpunt genomen. De recreatiebijdrage wordt voortaan (vanaf het beheerjaar 2018) gesplitst in een openstellingsbijdrage en een toezichtsbijdrage; de openstellingsbijdrage bedraagt € 37,07/h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8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8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8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Openstellingsbesluit 2016 Subsidieverordening Natuur- en landschapsbeheer Limburg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6</meta:user-defined>
    <meta:user-defined meta:name="OVERHEIDop.publicationIssue">5284</meta:user-defined>
    <meta:user-defined meta:name="OVERHEIDop.PrbID/DC.identifier">prb-2017-5284</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Limburg</meta:user-defined>
    <meta:user-defined meta:name="DC.source">;http://decentrale.regelgeving.overheid.nl/cvdr/xhtmloutput/Historie/Limburg/CVDR603426/CVDR603426_1.html</meta:user-defined>
    <meta:user-defined meta:name="OVERHEIDop.referentienummer">PB no. 115-2017</meta:user-defined>
    <meta:user-defined meta:name="DCTERMS.alternative">Openstellingsbesluit 2016 SVNL 2016</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11-17</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425305_3</meta:user-defined>
    <meta:user-defined meta:name="OVERHEIDop.versieInformatie"/>
  </office:meta>
</office:document-meta>
</file>