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Kennisgeving ontbrandingstoestemming Vuurwerk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</text:p>
            <text:p text:style-name="common-al"> het volgende bekend. Gedeputeerde Staten hebben besloten een ontbrandingstoestemming op grond</text:p>
            <text:p text:style-name="common-al"> van artikel 3B.1, lid 3 onder a van het Vuurwerkbesluit te verlenen aan XENA VUURWERK B.V.</text:p>
            <text:p text:style-name="common-al">De ontbrandingstoestemming betreft het tot ontbranding brengen van professioneel vuurwerk op </text:p>
            <text:p text:style-name="common-al">9 december 2017 op de locatie De Diamant te Schoonhoven rond 16:30 -18:30 uur</text:p>
            <text:p text:style-name="common-al"/>
            <text:p text:style-name="common-al">
            <text:span text:style-name="nadrukvet">Inzien</text:span>
          </text:p>
            <text:p text:style-name="common-al">De stukken liggen niet formeel ter inzage. U kunt het besluit en de daarbij behorende stukken op </text:p>
            <text:p text:style-name="common-al">afspraak inzien bij de Omgevingsdienst Midden-Holland, Thorbeckelaan 5 te Gouda </text:p>
            <text:p text:style-name="common-al">(telefoon 088 54 50 000). Dit besluit is geregistreerd onder kenmerk 2017207510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datum van verzending van het besluit </text:p>
            <text:p text:style-name="common-al">een bezwaarschrift indienen bij Gedeputeerde Staten van Zuid-Holland (t.a.v. het Awb-secretariaat, </text:p>
            <text:p text:style-name="common-al">Postbus 90602, 2509 LP Den Haag). Indien een bezwaarschrift is ingediend, kan, in spoedeisende </text:p>
            <text:p text:style-name="common-al">gevallen, tevens een verzoek tot het treffen van een voorlopige voorziening worden ingediend. </text:p>
            <text:p text:style-name="common-al">Het verzoek om voorlopige voorziening moet worden ingediend bij de Voorzitter van de  Afdeling</text:p>
            <text:p text:style-name="common-al"> Bestuursrechtspraak van de Raad van State, Postbus 20019, 2500 EA Den Haag. In dat geval moet u</text:p>
            <text:p text:style-name="common-al"> een bepaald bedrag (griffierecht) betalen.</text:p>
            <text:p text:style-name="common-al"/>
            <text:p text:style-name="common-al">U kunt een voorlopige voorziening ook digitaal aanvragen bij de Raad van State via</text:p>
            <text:p text:style-name="common-al">  https://digitaalloket.raadvanstate.nl/. Daarvoor moet u wel beschikken over een elektronische </text:p>
            <text:p text:style-name="common-al">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8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8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8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Kennisgeving ontbrandingstoestemming Vuurwerk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5282</meta:user-defined>
    <meta:user-defined meta:name="OVERHEIDop.PrbID/DC.identifier">prb-2017-52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72ZZ</meta:user-defined>
    <meta:user-defined meta:name="OVERHEIDop.woonplaats">Schoonhoven</meta:user-defined>
    <meta:user-defined meta:name="OVERHEIDop.straatnaam">De Diaman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8942 440208</meta:user-defined>
    <meta:user-defined meta:name="OVERHEIDop.versieInformatie"/>
  </office:meta>
</office:document-meta>
</file>