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739309 – Watervergunning OLO-2740983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te Borculo</text:p>
            <text:p text:style-name="tussenkopcur"/>
            <text:p text:style-name="tussenkopcur">Vergunningverlening Wabo</text:p>
            <text:p text:style-name="common-al">Gedeputeerde Staten van Gelderland en Waterschap Rijn en IJssel delen mee dat zij besloten hebben een vergunning ingevolge de Wet algemene bepalingen omgevingsrecht (Wabo) en Watervergunning te verlenen aan Friesland Campina voor de inrichting gelegen aan de Needseweg 23 te Borculo.</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en de bijbehorende stukken kunnen van 16 november 2017 tot en met 29 december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27 december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4 november 2017 - zaaknummer OLO- 2739309 en OLO 274098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39309 – Watervergunning OLO-2740983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78</meta:user-defined>
    <meta:user-defined meta:name="OVERHEIDop.PrbID/DC.identifier">prb-2017-52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omgevingsvergunning|exb-2017-52741</meta:user-defined>
    <meta:user-defined meta:name="OVERHEIDop.externeBijlage">Watervergunning|exb-2017-52742</meta:user-defined>
    <meta:user-defined meta:name="OVERHEID.EPSG28992/DC.spatial">233137 459430</meta:user-defined>
    <meta:user-defined meta:name="OVERHEIDop.versieInformatie"/>
  </office:meta>
</office:document-meta>
</file>