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Parallelweg 58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Parallelweg 58 Over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7 november 2017 tot en met vrijdag 29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233.</text:p>
            <text:p text:style-name="common-al">
            <text:span text:style-name="nadrukvet">Zienswijzen</text:span>
          </text:p>
            <text:p text:style-name="common-al">Een ieder kan zijn of haar zienswijzen in de periode van vrijdag 17 november 2017 tot en met vrijdag 29 dec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Parallelweg 58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75</meta:user-defined>
    <meta:user-defined meta:name="OVERHEIDop.PrbID/DC.identifier">prb-2017-5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D 58</meta:user-defined>
    <meta:user-defined meta:name="OVERHEIDop.woonplaats">Over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Parallelweg 58 Overberg|exb-2017-52714</meta:user-defined>
    <meta:user-defined meta:name="OVERHEID.EPSG28992/DC.spatial">162464 451373</meta:user-defined>
    <meta:user-defined meta:name="OVERHEIDop.versieInformatie"/>
  </office:meta>
</office:document-meta>
</file>