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Prins Hendriklaan 28-32 in Bilthoven UT031000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Verkerk Vastgoed BV heeft bij de provincie Utrecht een saneringsplan ingediend voor de bodemverontreiniging op de bovengenoemde locatie (UT-code UT031000058).</text:p>
            <text:p text:style-name="common-al">Het college van Gedeputeerde Staten is van mening dat het ingediende saneringsplan voldoet aan het bij of krachtens artikel 38 van de Wet bodembescherming bepaalde. Gedeputeerde Staten hebben daarom op 14 november 2017 besloten in te stemmen met het 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de heer H. Boerma, telefoonnummer 030-702311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6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6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6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Prins Hendriklaan 28-32 in Bilthoven UT03100005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6</meta:user-defined>
    <meta:user-defined meta:name="OVERHEIDop.publicationIssue">5269</meta:user-defined>
    <meta:user-defined meta:name="OVERHEIDop.PrbID/DC.identifier">prb-2017-52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AT 28</meta:user-defined>
    <meta:user-defined meta:name="OVERHEIDop.woonplaats">Bilthoven</meta:user-defined>
    <meta:user-defined meta:name="OVERHEIDop.straatnaam">Prins Hendrik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2139 459598</meta:user-defined>
    <meta:user-defined meta:name="OVERHEIDop.versieInformatie"/>
  </office:meta>
</office:document-meta>
</file>