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Uitvoeringsbesluit subsidies Overijssel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:</text:span> Gedeputeerde Staten d.d. 09.11.2017</text:p>
            <text:p text:style-name="al">
            <text:span text:style-name="nadrukvet">Kenmerk:</text:span> 2017/0397104</text:p>
            <text:p text:style-name="al">
            <text:span text:style-name="nadrukvet">Inlichtingen bij:</text:span> H. Coskun</text:p>
            <text:p text:style-name="al">
            <text:span text:style-name="nadrukvet">Telefoon:</text:span> 038 499 8381</text:p>
            <text:p text:style-name="al">
            <text:span text:style-name="nadrukvet">E-mail:</text:span> h.coskun@overijssel.nl</text:p>
            <text:p text:style-name="al"/>
            <text:p text:style-name="al">
            <text:span text:style-name="nadrukvet">Gedeputeerde Staten van Overijssel </text:span>
          </text:p>
            <text:p text:style-name="al">Delen mee dat het Uitvoeringsbesluit subsidies Overijssel 2017 als volgt is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tussenkopondlijn">Artikel 10.3.6 Indieningstermijn aanvraag tot subsidieverlening</text:p>
            <text:p text:style-name="al">Sub b: ‘10 november’ wordt gewijzigd in: 20 december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wijziging treedt in werking de dag na publicatie in het Provinciaal Blad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26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6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6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Uitvoeringsbesluit subsidies Overijssel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5264</meta:user-defined>
    <meta:user-defined meta:name="OVERHEIDop.PrbID/DC.identifier">prb-2017-5264</meta:user-defined>
    <meta:user-defined meta:name="OVERHEID.TaxonomieBeleidsagenda/OVERHEID.category">Bestuur | Organisatie en beleid</meta:user-defined>
    <meta:user-defined meta:name="OVERHEID.Provincie/DC.spatial">Overijssel</meta:user-defined>
    <meta:user-defined meta:name="DC.source">N.v.t.;</meta:user-defined>
    <meta:user-defined meta:name="OVERHEIDop.referentienummer">2017/0397104</meta:user-defined>
    <meta:user-defined meta:name="DCTERMS.alternative">Wijziging Uitvoeringsbesluit subsidies Overijssel 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xs:date/OVERHEIDop.startdatum">2017-11-16</meta:user-defined>
    <meta:user-defined meta:name="OVERHEIDgvop.Informatietype/DC.type">Verordeningen</meta:user-defined>
    <meta:user-defined meta:name="OVERHEID.Provincie/OVERHEID.authority">Overijssel</meta:user-defined>
    <meta:user-defined meta:name="OVERHEID.Provincie/DCTERMS.publisher">Overijssel</meta:user-defined>
    <meta:user-defined meta:name="OVERHEIDop.betreftRegeling">CVDR601224_8</meta:user-defined>
    <meta:user-defined meta:name="OVERHEIDop.versieInformatie"/>
  </office:meta>
</office:document-meta>
</file>