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risico’s inkomsten uit ticketverkoop podiumproducties hoofdprogramma Leeuwarden-Fryslâ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hebben op 7 november 2017 besloten dat aanvragen voor de Subsidieregeling risico’s inkomsten uit ticketverkoop podiumproducties hoofdprogramma Leeuwarden-Fryslân 2018, ingediend kunnen worden van 15 november 2017 tot en met 13 december 2017.</text:p>
            <text:p text:style-name="al"/>
            <text:p text:style-name="al">Het subsidieplafond voor het genoemde tijdvak bedraagt € 1.533.000. Buiten dat tijdvak is het subsidieplafond € 0.</text:p>
            <text:p text:style-name="al"/>
            <text:p text:style-name="al">De verdeling van de beschikbare middelen vindt plaats overeenkomstig het bepaalde in artikel 9 van de Subsidieregeling risico’s inkomsten uit ticketverkoop podiumproducties hoofdprogramma Leeuwarden-Fryslân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Subsidieregeling risico’s inkomsten uit ticketverkoop podiumproducties hoofdprogramma Leeuwarden-Fryslâ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5263</meta:user-defined>
    <meta:user-defined meta:name="OVERHEIDop.PrbID/DC.identifier">prb-2017-5263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