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inkomsten uit ticketverkoop Subsidieregeling risico’s inkomsten uit ticketverkoop podiumproducties hoofdprogramma Leeuwarden-Fryslân 2018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besluite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 I </text:span> </text:p>
              <text:p text:style-name="al">de Subsidieregeling risico’s inkomsten uit ticketverkoop podiumproducties hoofdprogramma Leeuwarden-Fryslân 2018 als volgt vast te stellen:</text:p>
              <text:p text:style-name="al"/>
              <text:p text:style-name="al">
              <text:span text:style-name="nadrukvet">Subsidieregeling risico’s inkomsten uit ticketverkoop podiumproducties hoofdprogramma Leeuwarden-Fryslân 2018</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3">
                <text:list-item text:style-override="id1-3-2-2-1-3-3-1">
                  <text:number>a.</text:number>
                  <text:p text:style-name="al">
                  <text:span text:style-name="nadrukcur">hoofdprogramma van LF 2018:</text:span> dat deel van het programma van LF 2018 dat door Stichting LF 2018 expliciet als hoofdprogramma is benoemd op 1 november 2017.</text:p>
                </text:list-item>
                <text:list-item text:style-override="id1-3-2-2-1-3-3-2">
                  <text:number>b.</text:number>
                  <text:p text:style-name="al">
                  <text:span text:style-name="nadrukcur">LF 2018:</text:span> de stichting Europese Culturele hoofdstad 2018 Leeuwarden-Fryslân. </text:p>
                </text:list-item>
              </text:list>
            </text:section>
            <text:section text:name="artikel_id1-3-2-2-1-4" text:style-name="artikel">
              <text:p text:style-name="artikel_kop_titel"><text:span text:style-name="artikel_kop_label">Artikel</text:span> <text:span text:style-name="artikel_kop_nr">2</text:span> Doel</text:p>
              <text:p text:style-name="al">De subsidie heeft als doel deels te voorzien in het risico dat inkomsten uit ticketopbrengsten achterblijven bij de ramingen bij podiumproducties uit het hoofdprogramma van LF2018, die door de afhankelijkheid van inkomsten uit ticketverkoop kwetsbaar zijn.</text:p>
            </text:section>
            <text:section text:name="artikel_id1-3-2-2-1-5" text:style-name="artikel">
              <text:p text:style-name="artikel_kop_titel"><text:span text:style-name="artikel_kop_label">Artikel</text:span> <text:span text:style-name="artikel_kop_nr">3</text:span> De subsidie</text:p>
              <text:p text:style-name="al">Subsidie kan worden verstrekt voor het deels compenseren van het verschil tussen geraamde en gerealiseerde inkomsten uit ticketverkoop, bij de uitvoering van podiumproducties:</text:p>
              <text:list text:style-name="id1-3-2-2-1-5-3">
                <text:list-item text:style-override="id1-3-2-2-1-5-3-1">
                  <text:number>a.</text:number>
                  <text:p text:style-name="al">die opgenomen zijn in het hoofdprogramma van LF2018; en</text:p>
                </text:list-item>
                <text:list-item text:style-override="id1-3-2-2-1-5-3-2">
                  <text:number>b.</text:number>
                  <text:p text:style-name="al">die voor LF2018 worden geproduceerd, die tijdens LF2018 in première gaan of op verzoek van de organisatie van LF2018 een extra of bijzondere inzet voor LF2018 kennen.</text:p>
                </text:list-item>
              </text:list>
            </text:section>
            <text:section text:name="artikel_id1-3-2-2-1-6" text:style-name="artikel">
              <text:p text:style-name="artikel_kop_titel"><text:span text:style-name="artikel_kop_label">Artikel</text:span> <text:span text:style-name="artikel_kop_nr">4</text:span> Doelgroep</text:p>
              <text:p text:style-name="al">Subsidie wordt uitsluitend verstrekt aan rechtspersonen met volledige rechtsbevoegdheid. </text:p>
            </text:section>
            <text:section text:name="artikel_id1-3-2-2-1-7" text:style-name="artikel">
              <text:p text:style-name="artikel_kop_titel"><text:span text:style-name="artikel_kop_label">Artikel</text:span> <text:span text:style-name="artikel_kop_nr">5</text:span> Aanvraag</text:p>
              <text:list text:style-name="id1-3-2-2-1-7-2">
                <text:list-item text:style-override="id1-3-2-2-1-7-2">
                  <text:number>1.</text:number>
                  <text:p text:style-name="al">Een aanvraag voor subsidie kan worden ingediend binnen een door gedeputeerde staten vastgesteld tijdvak.</text:p>
                </text:list-item>
                <text:list-item text:style-override="id1-3-2-2-1-7-3">
                  <text:number>2.</text:number>
                  <text:p text:style-name="al">Een aanvraag voor subsidie wordt ingediend door middel van een door gedeputeerde staten vastgesteld aanvraagformulier.</text:p>
                </text:list-item>
                <text:list-item text:style-override="id1-3-2-2-1-7-4">
                  <text:number>3.</text:number>
                  <text:p text:style-name="al">Bij de aanvraag wordt in ieder geval een verklaring overgelegd van een door gedeputeerde staten aangewezen financieel deskundige op het gebied van podiumkunsten, waaruit blijkt dat de begroting met name op het punt van de raming van inkomsten uit ticketverkoop realistisch is.</text:p>
                </text:list-item>
              </text:list>
            </text:section>
            <text:section text:name="artikel_id1-3-2-2-1-8" text:style-name="artikel">
              <text:p text:style-name="artikel_kop_titel"><text:span text:style-name="artikel_kop_label">Artikel</text:span> <text:span text:style-name="artikel_kop_nr">6</text:span> Weigeringsgronden </text:p>
              <text:p text:style-name="al">De subsidie wordt in ieder geval geweigerd indien:</text:p>
              <text:list text:style-name="id1-3-2-2-1-8-3">
                <text:list-item text:style-override="id1-3-2-2-1-8-3-1">
                  <text:number>a.</text:number>
                  <text:p text:style-name="al">de aanvraag ziet op een festival of een podiumproductie die is opgenomen in de programmering van een festival;</text:p>
                </text:list-item>
                <text:list-item text:style-override="id1-3-2-2-1-8-3-2">
                  <text:number>b.</text:number>
                  <text:p text:style-name="al">de aanvraag is ontvangen buiten de in artikel 5 eerste lid, bedoelde indieningstermijn, dan wel in strijd met artikel 5, tweede lid, is ingediend.</text:p>
                </text:list-item>
              </text:list>
            </text:section>
            <text:section text:name="artikel_id1-3-2-2-1-9" text:style-name="artikel">
              <text:p text:style-name="artikel_kop_titel"><text:span text:style-name="artikel_kop_label">Artikel</text:span> <text:span text:style-name="artikel_kop_nr">7</text:span> Opschortende voorwaarde</text:p>
              <text:p text:style-name="al">De subsidie wordt slechts verstrekt onder de opschortende voorwaarde dat tussen subsidie-ontvanger en de provincie Fryslân binnen 13 weken na bekendmaking van de beschikking tot subsidieverlening een privaatrechtelijke overeenkomst is gesloten, waarin afspraken zijn opgenomen over de verdeling van hogere inkomsten uit ticketverkoop dan in de bij de aanvraag overgelegde begroting zijn opgenomen.</text:p>
            </text:section>
            <text:section text:name="artikel_id1-3-2-2-1-10" text:style-name="artikel">
              <text:p text:style-name="artikel_kop_titel"><text:span text:style-name="artikel_kop_label">Artikel</text:span> <text:span text:style-name="artikel_kop_nr">8</text:span> De subsidie</text:p>
              <text:list text:style-name="id1-3-2-2-1-10-2">
                <text:list-item text:style-override="id1-3-2-2-1-10-2">
                  <text:number>1.</text:number>
                  <text:p text:style-name="al">Het subsidiepercentage, inhoudende de verhouding tussen de gevraagde subsidie en de geraamde inkomsten uit ticketverkoop, bedraagt maximaal 50 procent. </text:p>
                </text:list-item>
                <text:list-item text:style-override="id1-3-2-2-1-10-3">
                  <text:number>2.</text:number>
                  <text:p text:style-name="al">De subsidie bedraagt het verschil tussen de geraamde en werkelijke inkomsten uit ticketverkoop, vermenigvuldigd met het subsidiepercentage.</text:p>
                </text:list-item>
                <text:list-item text:style-override="id1-3-2-2-1-10-4">
                  <text:number>3.</text:number>
                  <text:p text:style-name="al">Bij de bepaling van de hoogte van de subsidie worden uitsluitend de inkomsten uit ticketverkoop betrokken van de voorstellingen die worden gegeven gedurende het in de aanvraag aangegeven tijdvak.</text:p>
                </text:list-item>
              </text:list>
            </text:section>
            <text:section text:name="artikel_id1-3-2-2-1-11" text:style-name="artikel">
              <text:p text:style-name="artikel_kop_titel"><text:span text:style-name="artikel_kop_label">Artikel</text:span> <text:span text:style-name="artikel_kop_nr">9</text:span> Verdeelsystematiek</text:p>
              <text:p text:style-name="al">Indien door verstrekking van subsidie voor aanvragen die voor subsidie in aanmerking komen, het subsidieplafond zou worden overschreden, verlagen gedeputeerde staten het in artikel 8, eerste lid, genoemde maximale subsidiepercentage dusdanig, dat alle voor subsidie in aanmerking komende aanvragen kunnen worden gehonoreerd.</text:p>
            </text:section>
            <text:section text:name="artikel_id1-3-2-2-1-12" text:style-name="artikel">
              <text:p text:style-name="artikel_kop_titel"><text:span text:style-name="artikel_kop_label">Artikel</text:span> <text:span text:style-name="artikel_kop_nr">10</text:span> Bevoorschotting</text:p>
              <text:p text:style-name="al">De subsidie wordt niet bevoorschot.</text:p>
            </text:section>
            <text:section text:name="artikel_id1-3-2-2-1-13" text:style-name="artikel">
              <text:p text:style-name="artikel_kop_titel"><text:span text:style-name="artikel_kop_label">Artikel</text:span> <text:span text:style-name="artikel_kop_nr">11</text:span> Vaststelling</text:p>
              <text:list text:style-name="id1-3-2-2-1-13-2">
                <text:list-item text:style-override="id1-3-2-2-1-13-2">
                  <text:number> 1. </text:number>
                  <text:p text:style-name="al"> De subsidie wordt vastgesteld op basis van de werkelijke inkomsten uit ticketverkoop voor de voorstellingen, in de periode zoals deze in de aanvraag is benoemd.</text:p>
                </text:list-item>
                <text:list-item text:style-override="id1-3-2-2-1-13-3">
                  <text:number> 2. </text:number>
                  <text:p text:style-name="al"> Uiterlijk dertien weken na de laatste voorstelling waarop de subsidie betrekking heeft, dient subsidieontvanger een aanvraag tot subsidievaststelling in.</text:p>
                </text:list-item>
                <text:list-item text:style-override="id1-3-2-2-1-13-4">
                  <text:number> 3. </text:number>
                  <text:p text:style-name="al"> Bij het verzoek tot vaststelling wordt, in afwijking van artikel 3.7, eerste lid, van de Algemene subsidieverordening provincie Fryslân 2013, in ieder geval een overzicht van de gerealiseerde inkomsten uit ticketverkoop gedurende de in de beschikking tot subsidieverlening genoemde periode overgelegd, gespecificeerd per voorstelling, zoals deze in de begroting zijn opgenomen. </text:p>
                </text:list-item>
              </text:list>
            </text:section>
            <text:section text:name="artikel_id1-3-2-2-1-14" text:style-name="artikel">
              <text:p text:style-name="artikel_kop_titel"><text:span text:style-name="artikel_kop_label">Artikel</text:span> <text:span text:style-name="artikel_kop_nr"> II </text:span> </text:p>
              <text:p text:style-name="al">dat dit besluit in werking treedt met ingang van de dag na de datum van uitgifte van het provinciaal blad waarin zij is geplaats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26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6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6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inkomsten uit ticketverkoop Subsidieregeling risico’s inkomsten uit ticketverkoop podiumproducties hoofdprogramma Leeuwarden-Fryslân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6</meta:user-defined>
    <meta:user-defined meta:name="OVERHEIDop.publicationIssue">5262</meta:user-defined>
    <meta:user-defined meta:name="OVERHEIDop.PrbID/DC.identifier">prb-2017-526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Provincie/DC.spatial">Fryslân</meta:user-defined>
    <meta:user-defined meta:name="DC.source">;http://decentrale.regelgeving.overheid.nl/cvdr/xhtmloutput/historie/Frysl%C3%A2n/332960/332960_3.html</meta:user-defined>
    <meta:user-defined meta:name="OVERHEIDop.referentienummer">01460774</meta:user-defined>
    <meta:user-defined meta:name="DCTERMS.alternative">Subsidieregeling risico’s inkomsten uit ticketverkoop podiumproducties hoofdprogramma Leeuwarden-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1-17</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3566_1</meta:user-defined>
    <meta:user-defined meta:name="OVERHEIDop.versieInformatie"/>
  </office:meta>
</office:document-meta>
</file>