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7 november 2017, PZH-2017-616190143 (DOS 2013-0010135), tot wijziging van het Openstellingsbesluit POP-3 samenwerking duurzame innovaties landbouw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;</text:p>
            <text:p text:style-name="common-al">Gelet op artikel 1.3 van de Uitvoeringsregeling POP-3 Zuid-Holland;</text:p>
            <text:p text:style-name="common-al">Overwegende dat, vanwege het grotere aantal ingediende aanvragen om subsidie dan verwacht, het wenselijk is voor de openstelling van de POP-3 maatregel ‘samenwerking duurzame innovaties landbouw’ in 2017, het opengestelde bedrag te verhogen;</text:p>
            <text:p text:style-name="common-al">Besluiten:</text:p>
            <text:p text:style-name="common-al">
            <text:span text:style-name="nadrukvet">Artikel I</text:span>
          </text:p>
            <text:p text:style-name="common-al">Het Openstellingsbesluit POP-3 samenwerking duurzame innovaties landbouw Zuid-Holland 2017 wordt als volgt gewijzigd:</text:p>
            <text:p text:style-name="common-al">Artikel 2, eerste lid, komt te luiden:</text:p>
            <text:p text:style-name="common-al">1. Het deelplafond voor dit openstellingsbesluit bedraagt € 4.314.138,-.</text:p>
            <text:p text:style-name="common-al">
            <text:span text:style-name="nadrukvet">Artikel II</text:span>
          </text:p>
            <text:p text:style-name="common-al">Dit besluit treedt in werking met ingang van de dag na de datum van uitgifte van het Provinciaal Blad waarin dit besluit wordt geplaatst.</text:p>
            <text:p text:style-name="common-al">Den Haag, 7 november 2017</text:p>
            <text:p text:style-name="common-al">Gedeputeerde Staten van Zuid-Holland</text:p>
            <text:p text:style-name="common-al">drs. J.H. de Baas, secretaris</text:p>
            <text:p text:style-name="common-al">drs. J. Smit, voorzitter</text:p>
            <text:p text:style-name="common-al">
            <text:span text:style-name="nadrukvet">Toelichting</text:span>
          </text:p>
            <text:p text:style-name="common-al">Voor de openstelling van de POP-3 maatregel ‘samenwerking duurzame innovaties’ zijn in 2017 meer aanvragen om subsidie ingediend dan vooraf verwacht. </text:p>
            <text:p text:style-name="last-al">De ingediende aanvragen zijn op basis van het openstellingsbesluit beoordeeld en gerangschikt. De rangschikking is zodanig dat een zestal aanvragen op dezelfde plaats gerangschikt zijn. Het oorspronkelijke deelplafond van € 3.000.000,- maakte het niet mogelijk om alle zes de aanvragen te honoreren. Om wel alle zes de aanvragen te kunnen honoreren, wordt het deelplafond verhoogd met € 1.314.138,-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7 november 2017, PZH-2017-616190143 (DOS 2013-0010135), tot wijziging van het Openstellingsbesluit POP-3 samenwerking duurzame innovaties landbouw Zui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260</meta:user-defined>
    <meta:user-defined meta:name="OVERHEIDop.PrbID/DC.identifier">prb-2017-5260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