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33*"/>
    </style:style>
    <style:style style:family="table-column" style:parent-style-name="colspec" style:name="id1-3-2-2-1-8-1-2">
      <style:table-column-properties style:rel-column-width="67*"/>
    </style:style>
  </office:automatic-styles>
  <office:body>
    <office:text>
      <text:p text:style-name="new_page_staatscourant"/>
      <text:p text:style-name="single-kop-titel">Herindelingsregeling grenscorrectie Nissewaard en Hellevoet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zen het voorstel van Gedeputeerde Staten van 10 oktober 2017, met het besluitnummer PZH-2017-609956686;</text:p>
            <text:p text:style-name="common-al">Gelet op  het bepaalde in artikel 3, tweede lid, onder b, juncto artikel 8, vijfde lid van de Wet algemene regels herindeling;</text:p>
            <text:p text:style-name="common-al">Besluiten:</text:p>
            <text:list text:style-name="id1-3-2-2-1-5">
              <text:list-item text:style-override="id1-3-2-2-1-5-1">
                <text:number>I.</text:number>
                <text:p text:style-name="al">Vast te stellen de “Herindelingsregeling grenscorrectie Nissewaard en Hellevoetsluis”, waarmee de gemeentegrens tussen Nissewaard en Hellevoetsluis per 1 januari 2018 wordt gewijzigd zodat dat de woonplaats Oudenhoorn, thans deeluitmakend van de gemeente Nissewaard, gaat behoren tot de gemeente Hellevoetsluis overeenkomstig de bij de herindelingsregeling gevoegde kaart.</text:p>
              </text:list-item>
              <text:list-item text:style-override="id1-3-2-2-1-5-2">
                <text:number>II.</text:number>
                <text:p text:style-name="al">Te bepalen dat de Herindelingsregeling grenscorrectie Nissewaard en Hellevoetsluis op 1 januari 2018 in werking treedt.</text:p>
              </text:list-item>
              <text:list-item text:style-override="id1-3-2-2-1-5-3">
                <text:number>III.</text:number>
                <text:p text:style-name="al">Te bepalen dat van het besluit tot vaststelling van de herindelingsregeling kennis wordt gegeven in het provinciaal blad. </text:p>
              </text:list-item>
              <text:list-item text:style-override="id1-3-2-2-1-5-4">
                <text:number>IV.</text:number>
                <text:p text:style-name="al">Te bepalen dat het vaststellingsbesluit en de herindelingsregeling vanaf de dag na de dag van publicatie gedurende een periode van zes weken ter inzage liggen op het provinciehuis.</text:p>
              </text:list-item>
            </text:list>
            <text:p text:style-name="common-al">Den Haag, 8 november 2017.</text:p>
            <text:p text:style-name="last-al">Provinciale Staten van Zuid-Holland,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griffier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indelingsregeling grenscorrectie Nissewaard en Hellevoetsl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253</meta:user-defined>
    <meta:user-defined meta:name="OVERHEIDop.PrbID/DC.identifier">prb-2017-5253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