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edietsubsidieplafond Uitvoeringsregeling verwijdering asbestdaken Drenth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 van Gedeputeerde Staten van Drenthe van 31 oktober 2017, kenmerk 3.8/2017003067, team Milieu, Bodem en Energie, tot bekendmaking van hun besluit tot vaststelling van het kredietsubsidieplafond ten behoeve van de Uitvoeringsregeling verwijdering asbestdaken Drenthe voor de kalenderjaren 2017, 2018 en 2019</text:p>
            <text:p text:style-name="al"/>
            <text:p text:style-name="al">Gedeputeerde Staten van Drenthe;</text:p>
            <text:p text:style-name="al"/>
            <text:p text:style-name="al">gelet op artikel 6 Uitvoeringsregeling verwijdering asbestdaken Drenthe;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vast te stellen het kredietsubsidieplafond van € 27.500.000,-- voor de Uitvoeringsregeling verwijdering asbestdaken Drenthe voor de kalenderjaren 2017, 2018 en 2019.</text:p>
            <text:p text:style-name="al"/>
            <text:p text:style-name="al">Dit besluit treedt in werking op 15 november 2017.</text:p>
            <text:p text:style-name="al"/>
            <text:p text:style-name="al">Gedeputeerde Staten voornoemd,</text:p>
            <text:p text:style-name="al"/>
            <text:p text:style-name="al">J.J. van Aartsen, voorzitter</text:p>
            <text:p text:style-name="al">drs. W.G.H.M. Rutten, wnd. secretaris</text:p>
            <text:p text:style-name="al"/>
            <text:p text:style-name="al"/>
            <text:p text:style-name="al"/>
            <text:p text:style-name="al">Uitgegeven 15 november 2017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25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5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5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edietsubsidieplafond Uitvoeringsregeling verwijdering asbestdaken Drenth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5252</meta:user-defined>
    <meta:user-defined meta:name="OVERHEIDop.PrbID/DC.identifier">prb-2017-5252</meta:user-defined>
    <meta:user-defined meta:name="OVERHEID.TaxonomieBeleidsagenda/OVERHEID.category">Natuur en milieu | Organisatie en beleid</meta:user-defined>
    <meta:user-defined meta:name="OVERHEID.TaxonomieBeleidsagenda/OVERHEID.category">Financiën | Organisatie en beleid</meta:user-defined>
    <meta:user-defined meta:name="OVERHEID.Provincie/DC.spatial">Drenthe</meta:user-defined>
    <meta:user-defined meta:name="DC.source">;http://decentrale.regelgeving.overheid.nl/cvdr/xhtmloutput/Historie/Drenthe/CVDR603495/CVDR603495_1.html</meta:user-defined>
    <meta:user-defined meta:name="OVERHEIDop.referentienummer">201700306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versieInformatie"/>
  </office:meta>
</office:document-meta>
</file>