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220201 - Koole Tankstorage Nijmegen - Nijverheidsweg 96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Koole Tankstorage Nijmegen </text:p>
            <text:p text:style-name="tussenkopcur">Locatie: Nijverheidsweg 96 te Nijmegen </text:p>
            <text:p text:style-name="tussenkopcur">Omschrijving: op- en overslag van Used cooking oil </text:p>
            <text:p text:style-name="tussenkopcur">Datum ontvangst: 9 november 2017 </text:p>
            <text:p text:style-name="tussenkopcur">Zaaknummer ODRN: W.Z17.10770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220201 - Koole Tankstorage Nijmegen - Nijverheidsweg 96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51</meta:user-defined>
    <meta:user-defined meta:name="OVERHEIDop.PrbID/DC.identifier">prb-2017-52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CN 96</meta:user-defined>
    <meta:user-defined meta:name="OVERHEIDop.woonplaats">Nijmegen</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721 428709</meta:user-defined>
    <meta:user-defined meta:name="OVERHEIDop.versieInformatie"/>
  </office:meta>
</office:document-meta>
</file>