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bekendmaking ingediende aanvraag van het hoogheemraadschap De Stichtse Rijnlanden inzake de RWZI Utrecht gelegen aan het Zandpad 1a te Utrecht</text:p>
      <text:section text:name="zakelijke-mededeling_id1-3-2" text:style-name="zakelijke-mededeling">
        <text:section text:name="zakelijke-mededeling-tekst_id1-3-2-1" text:style-name="zakelijke-mededeling-tekst">
          <text:section text:name="tekst_id1-3-2-1-1" text:style-name="tekst">
            <text:p text:style-name="common-al">Op 16 december 2016 hebben wij op grond van de Wet algemene bepalingen omgevingsrecht een aanvraag om een omgevingsvergunning ontvangen van Hoogheemraadschap De Stichtse Rijnlanden te Houten. De aanvraag heeft betrekking op de algehele revisie van de milieu inrichting, de bouwactiviteiten en het handelen in strijd met vigerende bestemmingsplan. De inrichting is gelegen aan de Zandpad 1A in Utrecht.</text:p>
            <text:p text:style-name="common-al"/>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 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ingediende aanvraag van het hoogheemraadschap De Stichtse Rijnlanden inzake de RWZI Utrecht gelegen aan het Zandpad 1a t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9</meta:user-defined>
    <meta:user-defined meta:name="OVERHEIDop.publicationIssue">525</meta:user-defined>
    <meta:user-defined meta:name="OVERHEIDop.PrbID/DC.identifier">prb-2017-525</meta:user-defined>
    <meta:user-defined meta:name="OVERHEID.TaxonomieBeleidsagenda/OVERHEID.category">Natuur en milieu | Organisatie en beleid</meta:user-defined>
    <meta:user-defined meta:name="OVERHEIDop.referentienummer">kenmerk Z-WABO-2016-4999 / OLO 2582653</meta:user-defined>
    <meta:user-defined meta:name="DCTERMS.abstract">fase 2; bouwe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52TJ 1a</meta:user-defined>
    <meta:user-defined meta:name="OVERHEIDop.woonplaats">Utrecht</meta:user-defined>
    <meta:user-defined meta:name="OVERHEIDop.straatnaam">Zandpad</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725 457876</meta:user-defined>
    <meta:user-defined meta:name="OVERHEIDop.versieInformatie"/>
  </office:meta>
</office:document-meta>
</file>