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maat Sloopwerken B.V. i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rechtswege verleende vergunning</text:span>
          </text:p>
            <text:p text:style-name="common-al">Gedeputeerde Staten van Gelderland maken bekend dat de onderstaande vergunning ingevolge de Wet algemene bepalingen omgevingsrecht (Wabo) van rechtswege is verleend omdat binnen de beslistermijn geen besluit is genomen:</text:p>
            <text:p text:style-name="common-al">Van                       : Lagemaat Sloopwerken B.V.</text:p>
            <text:p text:style-name="common-al">Locatie                            : Zwarteweg 1 in Heerde</text:p>
            <text:p text:style-name="common-al">Voor                      : Bouw en Zwarteweg 1 in Heerde</text:p>
            <text:p text:style-name="common-al">Datum                   : 13 november 2017</text:p>
            <text:p text:style-name="common-al">
            <text:span text:style-name="nadrukvet"/>
          </text:p>
            <text:p text:style-name="common-al">
            <text:span text:style-name="nadrukvet">Mogelijkheid van inzien</text:span>
          </text:p>
            <text:p text:style-name="common-al">Het besluit is ook in te zien via internet: www.officielebekendmakingen.nl.</text:p>
            <text:p text:style-name="common-al">
            <text:span text:style-name="nadrukvet"/>
          </text:p>
            <text:p text:style-name="common-al">
            <text:span text:style-name="nadrukvet">Rechtsmiddelen</text:span>
          </text:p>
            <text:p text:style-name="common-al">Belanghebbenden kunnen bezwaar maken tegen het besluit vóór 27 december 2017. Meer informatie hierover is vermeld aan het slot van het besluit zelf.</text:p>
            <text:p text:style-name="common-al">
            <text:span text:style-name="nadrukvet"/>
          </text:p>
            <text:p text:style-name="common-al">
            <text:span text:style-name="nadrukvet">Wilt u meer weten?</text:span>
          </text:p>
            <text:p text:style-name="common-al">Bel mevrouw M. Wolbers, telefoonnummer 0341 - 474 322.</text:p>
            <text:p text:style-name="common-al">Harderwijk, 13 november 2017 - zaaknummer Z-17-186836</text:p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4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24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24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gemaat Sloopwerken B.V. in HEER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5243</meta:user-defined>
    <meta:user-defined meta:name="OVERHEIDop.PrbID/DC.identifier">prb-2017-5243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181PD 1</meta:user-defined>
    <meta:user-defined meta:name="OVERHEIDop.woonplaats">Heerde</meta:user-defined>
    <meta:user-defined meta:name="OVERHEIDop.straatnaam">Zwarteweg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7LAG-VER1_10994_N|exb-2017-52401</meta:user-defined>
    <meta:user-defined meta:name="OVERHEIDop.externeBijlage">8416 hbc|exb-2017-52402</meta:user-defined>
    <meta:user-defined meta:name="OVERHEIDop.externeBijlage">8416_W-01_20170713|exb-2017-52403</meta:user-defined>
    <meta:user-defined meta:name="OVERHEIDop.externeBijlage">8416_W-01w_20170713|exb-2017-52404</meta:user-defined>
    <meta:user-defined meta:name="OVERHEIDop.externeBijlage">8416_W-02_20170713|exb-2017-52405</meta:user-defined>
    <meta:user-defined meta:name="OVERHEIDop.externeBijlage">8416_W-03_20170713|exb-2017-52406</meta:user-defined>
    <meta:user-defined meta:name="OVERHEIDop.externeBijlage">8416_W-03w_20170713|exb-2017-52407</meta:user-defined>
    <meta:user-defined meta:name="OVERHEIDop.externeBijlage">Aanvraag|exb-2017-52408</meta:user-defined>
    <meta:user-defined meta:name="OVERHEIDop.externeBijlage">Analyse trap en balustrade|exb-2017-52409</meta:user-defined>
    <meta:user-defined meta:name="OVERHEIDop.externeBijlage">foto 1|exb-2017-52410</meta:user-defined>
    <meta:user-defined meta:name="OVERHEIDop.externeBijlage">foto 2|exb-2017-52411</meta:user-defined>
    <meta:user-defined meta:name="OVERHEIDop.externeBijlage">foto 3|exb-2017-52412</meta:user-defined>
    <meta:user-defined meta:name="OVERHEIDop.externeBijlage">Gevels|exb-2017-52413</meta:user-defined>
    <meta:user-defined meta:name="OVERHEIDop.externeBijlage">beschikking definitief|exb-2017-52414</meta:user-defined>
    <meta:user-defined meta:name="OVERHEIDop.externeBijlage">Verdieping|exb-2017-52415</meta:user-defined>
    <meta:user-defined meta:name="OVERHEID.EPSG28992/DC.spatial">197673 487639</meta:user-defined>
    <meta:user-defined meta:name="OVERHEIDop.versieInformatie"/>
  </office:meta>
</office:document-meta>
</file>