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arrenburgersteeg ongenummerd (nabij nr 10) te Lunter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kalverhouderij aan Scharrenburgersteeg ongenummerd (nabij nr 10) te Lunter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1331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1331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41</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41</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41</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arrenburgersteeg ongenummerd (nabij nr 10) te Lunter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0</meta:user-defined>
    <meta:user-defined meta:name="OVERHEIDop.publicationIssue">5241</meta:user-defined>
    <meta:user-defined meta:name="OVERHEIDop.PrbID/DC.identifier">prb-2017-52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741LT 10</meta:user-defined>
    <meta:user-defined meta:name="OVERHEIDop.woonplaats">Lunteren</meta:user-defined>
    <meta:user-defined meta:name="OVERHEIDop.straatnaam">Scharrenburgerste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52397</meta:user-defined>
    <meta:user-defined meta:name="OVERHEIDop.externeBijlage">AERIUS berekening|exb-2017-52398</meta:user-defined>
    <meta:user-defined meta:name="OVERHEID.EPSG28992/DC.spatial">169184 456380</meta:user-defined>
    <meta:user-defined meta:name="OVERHEIDop.versieInformatie"/>
  </office:meta>
</office:document-meta>
</file>