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 Kerkvaart 3 (Hoogvliet) Mijdrecht UT073601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februari 2017 een melding ontvangen op grond van artikel 39b van de Wet bodembescherming, het Besluit uniforme saneringen en de Regeling uniforme saneringen.</text:p>
            <text:p text:style-name="common-al">Naam melder:                 Hoogvliet Beheer B.V. </text:p>
            <text:p text:style-name="common-al">Categorie BUS:               Immobiel</text:p>
            <text:p text:style-name="common-al">De melder is van plan de bodem te saneren ter plaatse van:</text:p>
            <text:p text:style-name="common-al">Locatie                             Kerkvaart 3 (Hoogvliet)</text:p>
            <text:p text:style-name="common-al">Plaats                              Mijdrecht</text:p>
            <text:p text:style-name="common-al">UT-code                           UT073601708</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 Kerkvaart 3 (Hoogvliet) Mijdrecht UT07360170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524</meta:user-defined>
    <meta:user-defined meta:name="OVERHEIDop.PrbID/DC.identifier">prb-2017-5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EN 5</meta:user-defined>
    <meta:user-defined meta:name="OVERHEIDop.woonplaats">Mijdrecht</meta:user-defined>
    <meta:user-defined meta:name="OVERHEIDop.straatnaam">Kerkvaar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19311 469104</meta:user-defined>
    <meta:user-defined meta:name="OVERHEIDop.versieInformatie"/>
  </office:meta>
</office:document-meta>
</file>