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omgevingsvergunning voor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VISTA Polyester B.V., gelegen te Ritthem een omgevingsvergunning hebben verleend in het kader van de Wet algemene bepalingen omgevingsrecht voor het verbinden van maatwerkvoorschriften aan de vigerende omgevingsvergunning.</text:p>
            <text:p text:style-name="common-al"/>
            <text:p text:style-name="common-al">De omgevingsvergunning ligt ter inzage vanaf 15 november 2017 tot en met 27 december 2017 bij:</text:p>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de afdeling publiekszaken van de gemeente Vlissingen aan de Paul Krugerstraat 1 te Vlissingen, op werkdagen van 8.30-12.30 uur en van 13.30-15.00 uur en (na telefonische afspraak 0118-487204) op woensdagavond van 17.15-20.15 uur.</text:p>
                <text:p text:style-name="al"/>
              </text:list-item>
            </text:list>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7 december 2017 tegen de vergunning beroep instellen bij de afdeling bestuursrecht van de rechtbank Zeeland-West Brabant, locatie Breda, team bestuursrecht, Postbus 90006, 4800 PA Breda. De vergunning treedt op 28 december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S. Sastroredjo, tel. 06 51202509 van RUD Zeeland. Het besluit staat geregistreerd onder nummer W-AOV170413/001731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voor INVISTA Polyest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35</meta:user-defined>
    <meta:user-defined meta:name="OVERHEIDop.PrbID/DC.identifier">prb-2017-52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