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RoosAgro B.V. Bram Groenewegeweg 6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6 in het kader van artikel 2.7, tweede lid, van de <text:span text:style-name="nadrukvet">Wet natuurbescherming </text:span>vergunning hebben verleend aan Roos Agro B.V. voor het vastleggen van een feitelijke situatie in de nabijheid van Natura 2000-gebieden Oosterschelde en Krammer-Volkerak.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3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soortaanvraa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RoosAgro B.V. Bram Groenewegeweg 6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234</meta:user-defined>
    <meta:user-defined meta:name="OVERHEIDop.PrbID/DC.identifier">prb-2017-52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3PP 6a</meta:user-defined>
    <meta:user-defined meta:name="OVERHEIDop.woonplaats">Poortvliet</meta:user-defined>
    <meta:user-defined meta:name="OVERHEIDop.straatnaam">Bram Groeneweg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793 398480</meta:user-defined>
    <meta:user-defined meta:name="OVERHEIDop.versieInformatie"/>
  </office:meta>
</office:document-meta>
</file>