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ijksdienst voor Ondernemend Nederland voor publicatie provinciale controlegegevens POP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de Regeling mandaat Gedeputeerde Staten van Noord-Brabant;</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de Rijksdienst voor Ondernemend Nederland door de Staatssecretaris van Economische Zaken bij zijn besluit van 5 februari 2015, is aangewezen als erkend betaalorgaan als bedoeld in artikel 7 van verordening (EU) nr. 1306/2013;</text:p>
            <text:p text:style-name="al"/>
            <text:p text:style-name="al">Overwegende dat de Staatssecretaris van Economische Zaken bij brief van 30 juni 2016 heeft besloten de transparantie over de uitkomsten van controles op Gemeenschappelijk Landbouwbeleid-subsidies te vergroten door de uitkomsten van de controles op regelingniveau openbaar te maken op de website van RVO.nl;</text:p>
            <text:p text:style-name="al"/>
            <text:p text:style-name="al">Overwegende dat geen controlegegevens op begunstigdeniveau worden gepubliceerd;</text:p>
            <text:p text:style-name="al"/>
            <text:p text:style-name="al">Overwegende dat het noodzakelijk is om de algemeen directeur van de Rijksdienst voor Ondernemend Nederland machtiging te verlenen voor publicatie van controlegegevens waarover zij in haar rol als betaalorgaan beschikt inzake de Subsidieregeling plattelandsontwikkelingsprogramma 3 Noord-Brabant 2014-2020;</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 algemeen directeur van de Rijksdienst voor Ondernemend Nederland;</text:p>
              </text:list-item>
              <text:list-item text:style-override="id1-3-2-2-1-3-2">
                <text:number>b.</text:number>
                <text:p text:style-name="al">mandaatregister: openbaar register als bedoeld in artikel 11 van het Mandaatbesluit Gedeputeerde Staten van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mandaat tot het bekend maken van de volgende informatie die beschikbaar is bij Rijksdienst voor Ondernemend Nederland met betrekking tot de Subsidieregeling plattelandsontwikkelingsprogramma 3 Noord-Brabant 2014-2020: </text:p>
                <text:list text:style-name="id1-3-2-2-2-2-3">
                  <text:list-item text:style-override="id1-3-2-2-2-2-3-1">
                    <text:number>a.</text:number>
                    <text:p text:style-name="al">uitbetaald subsidiebedrag; </text:p>
                  </text:list-item>
                  <text:list-item text:style-override="id1-3-2-2-2-2-3-2">
                    <text:number>b.</text:number>
                    <text:p text:style-name="al">ingehouden bedrag als gevolg van administratieve controles;</text:p>
                  </text:list-item>
                  <text:list-item text:style-override="id1-3-2-2-2-2-3-3">
                    <text:number>c.</text:number>
                    <text:p text:style-name="al">gecontroleerd bedrag ter plaatse select gecontroleerd;</text:p>
                  </text:list-item>
                  <text:list-item text:style-override="id1-3-2-2-2-2-3-4">
                    <text:number>d.</text:number>
                    <text:p text:style-name="al">gecontroleerd bedrag ter plaatse a-select geecontroleerd;</text:p>
                  </text:list-item>
                  <text:list-item text:style-override="id1-3-2-2-2-2-3-5">
                    <text:number>e.</text:number>
                    <text:p text:style-name="al">ingehouden bedrag als gevolg van controles ter plaatse select gecontroleerd;</text:p>
                  </text:list-item>
                  <text:list-item text:style-override="id1-3-2-2-2-2-3-6">
                    <text:number>f.</text:number>
                    <text:p text:style-name="al">ingehouden bedrag als gevolg van controles ter plaatse a-select gecontroleerd.</text:p>
                  </text:list-item>
                </text:list>
              </text:list-item>
            </text:list>
          </text:section>
          <text:section text:name="artikel_id1-3-2-2-3" text:style-name="artikel">
            <text:p text:style-name="artikel_kop_titel"><text:span text:style-name="artikel_kop_label">Artikel</text:span> <text:span text:style-name="artikel_kop_nr">3</text:span> Ondermandaat</text:p>
            <text:p text:style-name="al">De directeur kan ondermandaat verlenen voor de aangelegenheden waarvoor hij krachtens dit besluit mandaat heeft gekregen voor de onder hem ressorterende functionarissen. </text:p>
          </text:section>
          <text:section text:name="artikel_id1-3-2-2-4" text:style-name="artikel">
            <text:p text:style-name="artikel_kop_titel"><text:span text:style-name="artikel_kop_label">Artikel</text:span> <text:span text:style-name="artikel_kop_nr">4</text:span> Toepasselijke wet- en regelgeving</text:p>
            <text:p text:style-name="al">De directeur neemt bij de uitoefening van de aan hem gemandateerde bevoegdheden de Algemene wet bestuursrecht, de Algemene subsidieverordening Noord-Brabant en de Subsidieregeling plattelandsontwikkelingsprogramma Noord-Brabant 2014-2020 in a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stelt Gedeputeerde Staten tijdig in kennis van krachtens mandaat te verrichten of reeds verrichtte handelingen, waarvan hij redelijkerwijs moet aannemen dat kennisneming door hen gewenst is.</text:p>
              </text:list-item>
              <text:list-item text:style-override="id1-3-2-2-5-3">
                <text:number>2.</text:number>
                <text:p text:style-name="al">Kennisgeving als bedoeld in het eerste lid, vindt in ieder geval plaats indien de maatschappelijke, beleidsmatige, politieke, juridische of financiële omstandigheden daartoe aanleiding geven;</text:p>
              </text:list-item>
              <text:list-item text:style-override="id1-3-2-2-5-4">
                <text:number>3.</text:number>
                <text:p text:style-name="al">Gedeputeerde Staten voorzien de directeur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Registratie en inwerkingtreding</text:p>
            <text:list text:style-name="id1-3-2-2-6-2">
              <text:list-item text:style-override="id1-3-2-2-6-2">
                <text:number>1.</text:number>
                <text:p text:style-name="al">Dit besluit wordt gevoegd in het mandaatregister. </text:p>
              </text:list-item>
              <text:list-item text:style-override="id1-3-2-2-6-3">
                <text:number>2.</text:number>
                <text:p text:style-name="al">Dit besluit wordt aan de directeur gezonden.</text:p>
              </text:list-item>
              <text:list-item text:style-override="id1-3-2-2-6-4">
                <text:number>3.</text:number>
                <text:p text:style-name="al">Dit besluit treedt in werking met ingang van de dag na de datum van uitgifte van het Provinciaal Blad waarin het wordt geplaatst en werkt terug tot en met 7 september 2015.</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Rijksdienst voor Ondernemend Nederland voor publicatie provinciale controlegegevens POP3.</text:p>
            <text:p text:style-name="tussenkopcur"/>
          </text:section>
        </text:section>
        <text:section text:name="regeling-sluiting_id1-3-2-3" text:style-name="regeling-sluiting">
          <text:section text:name="gegeven_id1-3-2-3-1" text:style-name="gegeven">
            <text:p text:style-name="dagtekening">
            <text:span text:style-name="plaats"> ’s-Hertogenbosch, </text:span>
            <text:span text:style-name="datum">31 januar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2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ijksdienst voor Ondernemend Nederland voor publicatie provinciale controlegegevens POP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523</meta:user-defined>
    <meta:user-defined meta:name="OVERHEIDop.PrbID/DC.identifier">prb-2017-523</meta:user-defined>
    <meta:user-defined meta:name="OVERHEID.TaxonomieBeleidsagenda/OVERHEID.category">Bestuur | Organisatie en beleid</meta:user-defined>
    <meta:user-defined meta:name="OVERHEID.Provincie/DC.spatial">Noord-Brabant</meta:user-defined>
    <meta:user-defined meta:name="DC.source">afdeling 10.1.1 Awb;1.0:c:BWBR0005537&amp;afdeling=10.1.1&amp;g=2017-01-01</meta:user-defined>
    <meta:user-defined meta:name="DC.source">;http://decentrale.regelgeving.overheid.nl/cvdr/xhtmloutput/Historie/Noord-Brabant/CVDR363815/CVDR363815_1.html</meta:user-defined>
    <meta:user-defined meta:name="OVERHEIDop.referentienummer">4140659</meta:user-defined>
    <meta:user-defined meta:name="DCTERMS.alternative">Mandaatbesluit Rijksdienst voor Ondernemend Nederland voor publicatie provinciale controlegegevens POP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