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ynerlogic BV - OLO 3252461 - Graafsingel 18 te Duiv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
            <text:p text:style-name="tussenkopcur">Voor : plaatsen van een nieuwe opslagtank</text:p>
            <text:p text:style-name="tussenkopcur">Locatie : Graafsingel 18 te Duiven</text:p>
            <text:p text:style-name="tussenkopcur">Datum besluit : 10 november 2017</text:p>
            <text:p text:style-name="tussenkopcur">Zaaknummer ODRN: W.Z17.107013.01</text:p>
            <text:p text:style-name="tussenkopcur"/>
            <text:p text:style-name="tussenkopcur">Inwerking treden besluit</text:p>
            <text:p text:style-name="tussenkopcur">Dit besluit treedt in werking met ingang van de dag na bekendmaking. Bekendmaking geschiedt door toezending van he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26</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26</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26</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ynerlogic BV - OLO 3252461 - Graafsingel 18 te Dui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4</meta:user-defined>
    <meta:user-defined meta:name="OVERHEIDop.publicationIssue">5226</meta:user-defined>
    <meta:user-defined meta:name="OVERHEIDop.PrbID/DC.identifier">prb-2017-52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21RT 18</meta:user-defined>
    <meta:user-defined meta:name="OVERHEIDop.woonplaats">Duiven</meta:user-defined>
    <meta:user-defined meta:name="OVERHEIDop.straatnaam">Graafsingel</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52305</meta:user-defined>
    <meta:user-defined meta:name="OVERHEID.EPSG28992/DC.spatial">197667 441700</meta:user-defined>
    <meta:user-defined meta:name="OVERHEIDop.versieInformatie"/>
  </office:meta>
</office:document-meta>
</file>