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Versterken kwaliteit toeristisch aanbod</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text:a xlink:href="http://wetten.overheid.nl/jci1.3:c:BWBR0005645&amp;z=2017-07-01&amp;g=2017-07-01" xlink:type="simple">Provinciewet</text:a> en het bepaalde in de <text:a xlink:href="http://decentrale.regelgeving.overheid.nl/cvdr/xhtmloutput/Historie/Limburg/CVDR600894/CVDR600894_2.html" xlink:type="simple">Algemene Subsidieverordening Provincie Limburg 2017 e.v.</text:a> bekend dat zij in hun vergadering van 24 oktober 2017 hebben vastgesteld:</text:p>
          </text:section>
          <text:section text:name="afkondiging_id1-3-2-1-2" text:style-name="afkondiging">
            <text:p text:style-name="afkondiging_top"/>
            <text:p text:style-name="al">
            <text:span text:style-name="nadrukvet">WIJZIGINGSBESLUIT NADERE SUBSIDIEREGELS VERSTERKEN KWALITEIT TOERISTISCH AANBO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Versterken kwaliteit toeristisch aanbod</text:p>
            <text:p text:style-name="al">De Nadere subsidieregels Versterken kwaliteit toeristisch aanbod worden als volgt gewijzigd:</text:p>
            <text:list text:style-name="id1-3-2-2-1-3">
              <text:list-item text:style-override="id1-3-2-2-1-3-1">
                <text:number>A.</text:number>
                <text:p text:style-name="al">Artikel 1 (Begripsomschrijvingen), vierde lid:</text:p>
                <text:p text:style-name="al">“Onderneming: privaatrechtelijke rechtspersoon die tegen betaling een product of dienst op de markt brengt en daarbij gericht is op het maken van winst.”</text:p>
                <text:p text:style-name="al">wordt vervangen door:</text:p>
                <text:p text:style-name="al">“Onderneming: entiteit die tegen betaling een product of dienst op de markt brengt en daarbij gericht is op het maken van winst.”</text:p>
                <text:p text:style-name="al"/>
              </text:list-item>
              <text:list-item text:style-override="id1-3-2-2-1-3-2">
                <text:number>B.</text:number>
                <text:p text:style-name="al">Artikel 3 (Aanvrager), eerste lid:</text:p>
                <text:p text:style-name="al">“Privaatrechtelijke rechtspersonen”</text:p>
                <text:p text:style-name="al">wordt vervangen door:</text:p>
                <text:p text:style-name="al">“Ondernemingen uit de toeristische sector”</text:p>
                <text:p text:style-name="al"/>
              </text:list-item>
              <text:list-item text:style-override="id1-3-2-2-1-3-3">
                <text:number>C.</text:number>
                <text:p text:style-name="al">Aan artikel 4 (Algemene subsidiecriteria) , wordt een zesde lid toegevoegd: </text:p>
                <text:p text:style-name="al">“6. Er mag nog niet gestart zijn met de activiteiten, zoals genoemd in het eerste lid, sub a en b, vóór het indienen van de subsidieaanvraag.”</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en blijven de bepalingen van de Nadere subsidieregels Versterken kwaliteit toeristisch aanbod (<text:a xlink:href="https://zoek.officielebekendmakingen.nl/prb-2017-3045.html" xlink:type="simple">Pb. 2017, nr. 3045</text:a>) van kracht zoals die golden vóór de inwerkingtreding van deze wijzigingen, ook voor de volgende stappen in het subsidietraject. </text:p>
              </text:list-item>
              <text:list-item text:style-override="id1-3-2-2-2-3">
                <text:number>2.</text:number>
                <text:p text:style-name="al">Aanvragen die op basis van de Nadere subsidieregels Versterken kwaliteit toeristisch aanbod (<text:a xlink:href="https://zoek.officielebekendmakingen.nl/prb-2017-3045.html" xlink:type="simple">Pb. 2017, nr. 3045</text:a>) zijn ingediend en waarover bij inwerkingtreding van deze wijzigingen nog niet is beslist, worden geacht op basis van de Nadere subsidieregels Versterken kwaliteit toeristisch aanbod met inachtneming van deze wijzigingen te zijn ingediend, tenzij Gedeputeerde Staten van oordeel zijn dat de aanvrager in zijn belangen wordt geschaad. In dat laatste geval handelen Gedeputeerde Staten overeenkomstig de Nadere subsidieregels Versterken kwaliteit toeristisch aanbod zoals deze golden voor de inwerkingtreding van deze wijzigingen (<text:a xlink:href="https://zoek.officielebekendmakingen.nl/prb-2017-3045.html" xlink:type="simple">Pb. 2017, nr. 3045</text:a>).</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4 oktober 2017. </text:span>
          </text:p>
          </text:section>
          <text:section text:name="ondertekening_id1-3-2-3-2">
            <text:p><text:span text:style-name="deze">Gedeputeerde Staten voornoemd </text:span></text:p>
          </text:section>
          <text:section text:name="ondertekening_id1-3-2-3-3">
            <text:p><text:span text:style-name="functie">de voorzitter, </text:span></text:p>
            <text:p><text:span text:style-name="ondertekening_naam">
            <text:span text:style-name="voornaam">dhr. drs. Th.J.F.M.</text:span>
            <text:span text:style-name="achternaam">Bovens</text:span>
          </text:span></text:p>
          </text:section>
          <text:section text:name="ondertekening_id1-3-2-3-4">
            <text:p><text:span text:style-name="functie">secretaris </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2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2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2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Versterken kwaliteit toeristisch aanbo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4</meta:user-defined>
    <meta:user-defined meta:name="OVERHEIDop.publicationIssue">5221</meta:user-defined>
    <meta:user-defined meta:name="OVERHEIDop.PrbID/DC.identifier">prb-2017-522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2.html</meta:user-defined>
    <meta:user-defined meta:name="OVERHEIDop.referentienummer">PB no. 111-2017</meta:user-defined>
    <meta:user-defined meta:name="DCTERMS.alternative">Nadere subsidieregels Versterken kwaliteit toeristisch aanbod</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1-1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465_2</meta:user-defined>
    <meta:user-defined meta:name="OVERHEIDop.versieInformatie"/>
  </office:meta>
</office:document-meta>
</file>