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lgemene Subsidieverordening Provincie Limburg 2017 e.v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treft een rectificatie van de <text:a xlink:href="http://decentrale.regelgeving.overheid.nl/cvdr/xhtmloutput/Historie/Limburg/CVDR600894/CVDR600894_1.html" xlink:type="simple">Algemene Subsidieverordening Provincie Limburg 2017</text:a>, gepubliceerd in het Provinciaal blad van 30 december 2016, 6930.</text:p>
            <text:p text:style-name="al"/>
            <text:p text:style-name="al">Artikel 10, lid 1 wordt vervangen door:</text:p>
            <text:p text:style-name="al"/>
            <text:list text:style-name="id1-3-2-2-1-6">
              <text:list-item text:style-override="id1-3-2-2-1-6-1">
                <text:number>1.</text:number>
                <text:p text:style-name="al">Gedeputeerde Staten nemen in de nadere regels een termijn of uiterlijke datum op waarbinnen respectievelijk waarop een subsidieaanvraag moet worden ingediend en zijn ontvangen. 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lgemene Subsidieverordening Provincie Limburg 2017 e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522</meta:user-defined>
    <meta:user-defined meta:name="OVERHEIDop.PrbID/DC.identifier">prb-2017-522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1.htm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600894_2</meta:user-defined>
    <meta:user-defined meta:name="OVERHEIDop.versieInformatie"/>
  </office:meta>
</office:document-meta>
</file>