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6-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office:automatic-styles>
  <office:body>
    <office:text>
      <text:p text:style-name="new_page_staatscourant"/>
      <text:p text:style-name="single-kop-titel">Wijzigingsbesluit 2017 Subsidieverordening Natuur- en Landschapsbeheer Limburg 2016</text:p>
      <text:section text:name="regeling_id1-3-2" text:style-name="regeling">
        <text:section text:name="aanhef_id1-3-2-1" text:style-name="aanhef">
          <text:section text:name="preambule_id1-3-2-1-1" text:style-name="preambule">
            <text:p text:style-name="al">Gedeputeerde Staten van Limburg;</text:p>
            <text:p text:style-name="al"/>
            <text:p text:style-name="al">overwegende dat met ingang van 14 april 2015 de <text:a xlink:href="http://decentrale.regelgeving.overheid.nl/cvdr/xhtmloutput/Historie/Limburg/CVDR603426/CVDR603426_1.html" xlink:type="simple">Subsidieverordening Natuur- en Landschapsbeheer Limburg 2016</text:a> van kracht is geworden;</text:p>
            <text:p text:style-name="al"/>
            <text:p text:style-name="al">overwegende dat in de genoemde regeling jaarlijks wijzigingen worden aangebracht om knelpunten in de uitvoering op te lossen;</text:p>
          </text:section>
          <text:section text:name="afkondiging_id1-3-2-1-2" text:style-name="afkondiging">
            <text:p text:style-name="afkondiging_top"/>
            <text:p text:style-name="al">maken ter voldoening aan het bepaalde in de <text:a xlink:href="http://wetten.overheid.nl/BWBR0005645/2017-07-01" xlink:type="simple">Provinciewet</text:a> en het Delegatiebesluit van 26 september 2014 bekend dat zij in hun vergadering van 24 oktober 2017 het volgende besluit hebben genomen:</text:p>
            <text:p text:style-name="al"/>
            <text:p text:style-name="al">
            <text:span text:style-name="nadrukvet">Wijzigingsbesluit 2017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Onderdeel A</text:p>
            <text:p text:style-name="al"/>
            <text:p text:style-name="al">
            <text:a xlink:href="http://decentrale.regelgeving.overheid.nl/cvdr/xhtmloutput/Historie/Limburg/CVDR603426/CVDR603426_1.html" xlink:type="simple">Artikel 1.1</text:a> wordt gewijzigd als volgt:</text:p>
            <text:p text:style-name="al"/>
            <text:list text:style-name="id1-3-2-2-1-6">
              <text:list-item text:style-override="id1-3-2-2-1-6-1">
                <text:number>1.</text:number>
                <text:p text:style-name="al">Onderdeel k komt te luiden:</text:p>
                <text:list text:style-name="id1-3-2-2-1-6-1-3">
                  <text:list-item text:style-override="id1-3-2-2-1-6-1-3-1">
                    <text:number>k.</text:number>
                    <text:p text:style-name="al"> landbouwgrond: landbouwareaal als bedoeld en omschreven in <text:a xlink:href="http://eur-lex.europa.eu/legal-content/NL/TXT/?uri=CELEX:32013R1305" xlink:type="simple">artikel 2, onder f, van Verordening (EU) nr. 1305/2013</text:a>, plus eventuele landschapselementen of watergangen;</text:p>
                  </text:list-item>
                </text:list>
              </text:list-item>
              <text:list-item text:style-override="id1-3-2-2-1-6-2">
                <text:number>2.</text:number>
                <text:p text:style-name="al">Onderdeel w komt te luiden:</text:p>
                <text:list text:style-name="id1-3-2-2-1-6-2-3">
                  <text:list-item text:style-override="id1-3-2-2-1-6-2-3-1">
                    <text:number>w.</text:number>
                    <text:p text:style-name="al">openstellingsbijdrage: extra vergoeding voor het recreatief toegankelijk maken en houden van een natuurterrein of het houden van toezicht op een natuurterrein, vermeerderd met de opslag voor de prijsstijging;</text:p>
                  </text:list-item>
                </text:list>
              </text:list-item>
            </text:list>
            <text:p text:style-name="tussenkopvet">Onderdeel B</text:p>
            <text:p text:style-name="al"/>
            <text:p text:style-name="al">Na <text:a xlink:href="http://decentrale.regelgeving.overheid.nl/cvdr/xhtmloutput/Historie/Limburg/CVDR603426/CVDR603426_1.html" xlink:type="simple">artikel 1.8</text:a> wordt een artikel ingevoegd, luidende:</text:p>
            <text:p text:style-name="tussenkopvet">Artikel 1.9 Weigeringsgrond</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p text:style-name="tussenkopvet">Onderdeel C</text:p>
            <text:p text:style-name="al"/>
            <text:p text:style-name="al">
            <text:a xlink:href="http://decentrale.regelgeving.overheid.nl/cvdr/xhtmloutput/Historie/Limburg/CVDR603426/CVDR603426_1.html" xlink:type="simple">Artikel 2.3</text:a> wordt gewijzigd als volgt:</text:p>
            <text:p text:style-name="al"/>
            <text:p text:style-name="al">Onderdeel c van het eerste lid komt te luiden:</text:p>
            <text:list text:style-name="id1-3-2-2-1-17">
              <text:list-item text:style-override="id1-3-2-2-1-17-1">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text:a xlink:href="http://eur-lex.europa.eu/legal-content/IT/ALL/?uri=OJ%3AC%3A2014%3A249%3ATOC" xlink:type="simple">PbEU 2014/C 249/01</text:a>), of jegens wie een bevel tot terugvordering uitstaat ingevolge een eerdere beschikking van de Europese Commissie waarin de steun onrechtmatig en onverenigbaar met de gemeenschappelijke markt is verklaard;</text:p>
              </text:list-item>
            </text:list>
            <text:p text:style-name="tussenkopvet">Onderdeel D</text:p>
            <text:p text:style-name="al"/>
            <text:p text:style-name="al">
            <text:a xlink:href="http://decentrale.regelgeving.overheid.nl/cvdr/xhtmloutput/Historie/Limburg/CVDR603426/CVDR603426_1.html" xlink:type="simple">Artikel 2.4</text:a> wordt gewijzigd als volgt:</text:p>
            <text:p text:style-name="al"/>
            <text:list text:style-name="id1-3-2-2-1-22">
              <text:list-item text:style-override="id1-3-2-2-1-22-1">
                <text:number>1.</text:number>
                <text:p text:style-name="al">In het eerste lid, onder c., wordt “minimaal 50 ha” vervangen door “minimaal 150 ha”;</text:p>
                <text:p text:style-name="al"/>
              </text:list-item>
              <text:list-item text:style-override="id1-3-2-2-1-22-2">
                <text:number>2.</text:number>
                <text:p text:style-name="al">In het tweede lid wordt “recreatietoeslag” vervangen door: openstellingsbijdrage.</text:p>
                <text:p text:style-name="al"/>
              </text:list-item>
              <text:list-item text:style-override="id1-3-2-2-1-22-3">
                <text:number>3.</text:number>
                <text:p text:style-name="al">Het derde lid komt te luiden:</text:p>
                <text:list text:style-name="id1-3-2-2-1-22-3-3">
                  <text:list-item text:style-override="id1-3-2-2-1-22-3-3-1">
                    <text:number>3.</text:number>
                    <text:p text:style-name="al">De openstellingsbijdrage kan slechts worden verstrekt voor zover het natuurterrein niet ingevolge <text:a xlink:href="http://decentrale.regelgeving.overheid.nl/cvdr/xhtmloutput/Historie/Limburg/CVDR603426/CVDR603426_1.html" xlink:type="simple">artikel 2.9, vierde lid</text:a>, is vrijgesteld van de openstellingsplicht.</text:p>
                  </text:list-item>
                </text:list>
              </text:list-item>
              <text:list-item text:style-override="id1-3-2-2-1-22-4">
                <text:number>4.</text:number>
                <text:p text:style-name="al">Het zesde lid komt te luiden:</text:p>
                <text:list text:style-name="id1-3-2-2-1-22-4-3">
                  <text:list-item text:style-override="id1-3-2-2-1-22-4-3-1">
                    <text:number>6.</text:number>
                    <text:p text:style-name="al">Indien een subsidieaanvrager als bedoeld in <text:a xlink:href="http://decentrale.regelgeving.overheid.nl/cvdr/xhtmloutput/Historie/Limburg/CVDR603426/CVDR603426_1.html" xlink:type="simple">artikel 2.1, eerste lid onder c of d</text:a>, niet beschikt over een groepscertificaat, gaat de aanvraag vergezeld van de individuele certificaten, of afschriften van de aanvragen daartoe, van de natuurlijke personen of rechtspersonen als bedoeld in <text:a xlink:href="http://decentrale.regelgeving.overheid.nl/cvdr/xhtmloutput/Historie/Limburg/CVDR603426/CVDR603426_1.html" xlink:type="simple">artikel 2.1, eerste lid onder a of b</text:a>, die het beheer uitvoeren.</text:p>
                  </text:list-item>
                </text:list>
              </text:list-item>
              <text:list-item text:style-override="id1-3-2-2-1-22-5">
                <text:number>5.</text:number>
                <text:p text:style-name="al">Na het zesde lid wordt een lid ingevoegd, luidende:</text:p>
                <text:list text:style-name="id1-3-2-2-1-22-5-3">
                  <text:list-item text:style-override="id1-3-2-2-1-22-5-3-1">
                    <text:number>7.</text:number>
                    <text:p text:style-name="al">Indien een subsidieaanvrager als bedoeld in <text:a xlink:href="http://decentrale.regelgeving.overheid.nl/cvdr/xhtmloutput/Historie/Limburg/CVDR603426/CVDR603426_1.html" xlink:type="simple">artikel 2.1, eerste lid onder a of b</text:a>, niet beschikt over een individueel certificaat, gaat de aanvraag vergezeld van een afschrift van de aanvraag daartoe.</text:p>
                  </text:list-item>
                </text:list>
              </text:list-item>
            </text:list>
            <text:p text:style-name="tussenkopvet">Onderdeel E</text:p>
            <text:p text:style-name="al"/>
            <text:p text:style-name="al">
            <text:a xlink:href="http://decentrale.regelgeving.overheid.nl/cvdr/xhtmloutput/Historie/Limburg/CVDR603426/CVDR603426_1.html" xlink:type="simple">Artikel 2.5</text:a> wordt gewijzigd als volgt:</text:p>
            <text:p text:style-name="al"/>
            <text:list text:style-name="id1-3-2-2-1-27">
              <text:list-item text:style-override="id1-3-2-2-1-27-1">
                <text:number>1.</text:number>
                <text:p text:style-name="al">In het eerste lid, onderdeel c, vervalt de zinsnede “, indien de subsidieaanvrager over een certificaat beschikt”.</text:p>
                <text:p text:style-name="al"/>
              </text:list-item>
              <text:list-item text:style-override="id1-3-2-2-1-27-2">
                <text:number>2.</text:number>
                <text:p text:style-name="al">Het eerste lid, onderdeel d, komt te luiden:</text:p>
                <text:list text:style-name="id1-3-2-2-1-27-2-3">
                  <text:list-item text:style-override="id1-3-2-2-1-27-2-3-1">
                    <text:number>d.</text:number>
                    <text:p text:style-name="al">kosten ten behoeve van het recreatief toegankelijk maken en houden van een natuurterrein of het houden van toezicht op een natuurterrein;</text:p>
                  </text:list-item>
                </text:list>
              </text:list-item>
              <text:list-item text:style-override="id1-3-2-2-1-27-3">
                <text:number>3.</text:number>
                <text:p text:style-name="al">Het vijfde lid komt te luiden:</text:p>
                <text:list text:style-name="id1-3-2-2-1-27-3-3">
                  <text:list-item text:style-override="id1-3-2-2-1-27-3-3-1">
                    <text:number>5.</text:number>
                    <text:p text:style-name="al">Indien een aangevraagd individueel certificaat als bedoeld in <text:a xlink:href="http://decentrale.regelgeving.overheid.nl/cvdr/xhtmloutput/Historie/Limburg/CVDR603426/CVDR603426_1.html" xlink:type="simple">artikel 2.4, zesde of zevende lid</text:a>, niet is afgegeven binnen negen maanden na het einde van de periode van openstelling als bedoeld <text:a xlink:href="http://decentrale.regelgeving.overheid.nl/cvdr/xhtmloutput/Historie/Limburg/CVDR603426/CVDR603426_1.html" xlink:type="simple">artikel 1.2, tweede lid onder d</text:a>, zijn de activiteiten die de desbetreffende natuurlijke persoon of rechtspersoon heeft verricht niet subsidiabel.</text:p>
                  </text:list-item>
                </text:list>
              </text:list-item>
              <text:list-item text:style-override="id1-3-2-2-1-27-4">
                <text:number>4.</text:number>
                <text:p text:style-name="al">Na het vijfde lid wordt een lid ingevoegd, luidende:</text:p>
                <text:list text:style-name="id1-3-2-2-1-27-4-3">
                  <text:list-item text:style-override="id1-3-2-2-1-27-4-3-1">
                    <text:number>6.</text:number>
                    <text:p text:style-name="al">Kosten zijn slechts subsidiabel indien zij zijn gemaakt nadat de aanvraag om subsidie is ingediend.</text:p>
                  </text:list-item>
                </text:list>
              </text:list-item>
            </text:list>
            <text:p text:style-name="tussenkopvet">Onderdeel F</text:p>
            <text:p text:style-name="al"/>
            <text:p text:style-name="al">
            <text:a xlink:href="http://decentrale.regelgeving.overheid.nl/cvdr/xhtmloutput/Historie/Limburg/CVDR603426/CVDR603426_1.html" xlink:type="simple">Artikel 2.6</text:a> wordt gewijzigd als volgt:</text:p>
            <text:p text:style-name="al"/>
            <text:p text:style-name="al">In het tweede lid, onderdeel b, wordt “recreatietoeslag” vervangen door: openstellingsbijdrage.</text:p>
            <text:p text:style-name="al"/>
            <text:p text:style-name="tussenkopvet">Onderdeel G</text:p>
            <text:p text:style-name="al"/>
            <text:p text:style-name="al">
            <text:a xlink:href="http://decentrale.regelgeving.overheid.nl/cvdr/xhtmloutput/Historie/Limburg/CVDR603426/CVDR603426_1.html" xlink:type="simple">Artikel 2.9</text:a> wordt gewijzigd als volgt:</text:p>
            <text:p text:style-name="al"/>
            <text:p text:style-name="al">Aan het eerste lid wordt een onderdeel toegevoegd, luidende:</text:p>
            <text:list text:style-name="id1-3-2-2-1-39">
              <text:list-item text:style-override="id1-3-2-2-1-39-1">
                <text:number>g.</text:number>
                <text:p text:style-name="al">het faunabeheer op de desbetreffende natuurterreinen dient integraal en lokaal te worden afgestemd met aangrenzende particuliere eigenaren op het niveau van de wildbeheereenheden als bedoeld in <text:a xlink:href="http://decentrale.regelgeving.overheid.nl/cvdr/xhtmloutput/Historie/Limburg/CVDR601817/CVDR601817_2.html" xlink:type="simple">artikel 3.5.4, vierde lid, van de Omgevingsverordening Limburg 2014</text:a>.</text:p>
              </text:list-item>
            </text:list>
            <text:p text:style-name="tussenkopvet">Onderdeel H</text:p>
            <text:p text:style-name="al"/>
            <text:p text:style-name="al">
            <text:a xlink:href="http://decentrale.regelgeving.overheid.nl/cvdr/xhtmloutput/Historie/Limburg/CVDR603426/CVDR603426_1.html" xlink:type="simple">Artikel 3.3</text:a> vervalt.</text:p>
            <text:p text:style-name="tussenkopvet">Onderdeel I</text:p>
            <text:p text:style-name="al"/>
            <text:p text:style-name="al">
            <text:a xlink:href="http://decentrale.regelgeving.overheid.nl/cvdr/xhtmloutput/Historie/Limburg/CVDR603426/CVDR603426_1.html" xlink:type="simple">Artikel 3.4</text:a> wordt gewijzigd als volgt:</text:p>
            <text:p text:style-name="al"/>
            <text:list text:style-name="id1-3-2-2-1-47">
              <text:list-item text:style-override="id1-3-2-2-1-47-1">
                <text:number>1.</text:number>
                <text:p text:style-name="al">In het eerste lid, onderdeel c, onder 4°, wordt de puntkomma aan het einde van de zin vervangen door een punt.</text:p>
                <text:p text:style-name="al"/>
              </text:list-item>
              <text:list-item text:style-override="id1-3-2-2-1-47-2">
                <text:number>2.</text:number>
                <text:p text:style-name="al">Het eerste lid, onderdeel c, onder 5°, vervalt.</text:p>
              </text:list-item>
            </text:list>
            <text:p text:style-name="tussenkopvet">Onderdeel J</text:p>
            <text:p text:style-name="al"/>
            <text:p text:style-name="al">
            <text:a xlink:href="http://decentrale.regelgeving.overheid.nl/cvdr/xhtmloutput/Historie/Limburg/CVDR603426/CVDR603426_1.html" xlink:type="simple">Artikel 3.11</text:a> wordt gewijzigd als volgt:</text:p>
            <text:p text:style-name="al"/>
            <text:list text:style-name="id1-3-2-2-1-52">
              <text:list-item text:style-override="id1-3-2-2-1-52-1">
                <text:number>1.</text:number>
                <text:p text:style-name="al">In onderdeel b wordt de zinsnede “voor 1 januari van ieder kalenderjaar” vervangen door: op 15 december voorafgaand aan het beheerjaar.</text:p>
                <text:p text:style-name="al"/>
              </text:list-item>
              <text:list-item text:style-override="id1-3-2-2-1-52-2">
                <text:number>2.</text:number>
                <text:p text:style-name="al">Onderdeel d komt te luiden:</text:p>
                <text:list text:style-name="id1-3-2-2-1-52-2-3">
                  <text:list-item text:style-override="id1-3-2-2-1-52-2-3-1">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5 onder 1, tweede kolom, door te voeren via het onder b bedoelde systeem. De wijzigingen van activiteiten op perceelsniveau die gedurende het kalenderjaar optreden, kunnen tot uiterlijk 30 september van het lopende beheerjaar worden doorgevoerd;</text:p>
                  </text:list-item>
                </text:list>
              </text:list-item>
              <text:list-item text:style-override="id1-3-2-2-1-52-3">
                <text:number>3.</text:number>
                <text:p text:style-name="al">Onderdeel e komt te luiden:</text:p>
                <text:list text:style-name="id1-3-2-2-1-52-3-3">
                  <text:list-item text:style-override="id1-3-2-2-1-52-3-3-1">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
              </text:list-item>
              <text:list-item text:style-override="id1-3-2-2-1-52-4">
                <text:number>4.</text:number>
                <text:p text:style-name="al">De onderdelen i en o vervallen;</text:p>
                <text:p text:style-name="al"/>
              </text:list-item>
              <text:list-item text:style-override="id1-3-2-2-1-52-5">
                <text:number>5.</text:number>
                <text:p text:style-name="al">Onderdeel n komt te luiden:</text:p>
                <text:list text:style-name="id1-3-2-2-1-52-5-3">
                  <text:list-item text:style-override="id1-3-2-2-1-52-5-3-1">
                    <text:number>n.</text:number>
                    <text:p text:style-name="al">de in bijlage 5 onder 2, genoemde activiteiten worden binnen de termijnen genoemd in bijlage 5 onder 2, tweede kolom door de subsidieontvanger gemeld via het onder b bedoelde systeem;</text:p>
                  </text:list-item>
                </text:list>
              </text:list-item>
              <text:list-item text:style-override="id1-3-2-2-1-52-6">
                <text:number>6.</text:number>
                <text:p text:style-name="al">Na onderdeel o worden twee nieuwe onderdelen toegevoegd, luidende:</text:p>
                <text:list text:style-name="id1-3-2-2-1-52-6-3">
                  <text:list-item text:style-override="id1-3-2-2-1-52-6-3-1">
                    <text:number>p.</text:number>
                    <text:p text:style-name="al">indien op een perceel meerdere activiteiten worden uitgevoerd, dan dienen al deze activiteiten in het onder b bedoelde systeem te worden opgenomen onder één en hetzelfde leefgebied en beheerfunctie;</text:p>
                  </text:list-item>
                  <text:list-item text:style-override="id1-3-2-2-1-52-6-3-2">
                    <text:number>q.</text:number>
                    <text:p text:style-name="al">de subsidieontvanger verleent medewerking aan een auditor van de Auditdienst Rijk van het ministerie van Financiën, voor zover dit nodig is ter uitvoering van de gegevensgerichte toetsing als bedoeld in artikel 7, derde lid van de Verordening 908/2014, en verleent die auditor ongehinderd toegang tot percelen.</text:p>
                  </text:list-item>
                </text:list>
              </text:list-item>
            </text:list>
            <text:p text:style-name="tussenkopvet">Onderdeel K</text:p>
            <text:p text:style-name="al"/>
            <text:p text:style-name="al">
            <text:a xlink:href="http://decentrale.regelgeving.overheid.nl/cvdr/xhtmloutput/Historie/Limburg/CVDR603426/CVDR603426_1.html" xlink:type="simple">Artikel 3.12</text:a> wordt gewijzigd als volgt:</text:p>
            <text:p text:style-name="al"/>
            <text:list text:style-name="id1-3-2-2-1-57">
              <text:list-item text:style-override="id1-3-2-2-1-57-1">
                <text:number>1.</text:number>
                <text:p text:style-name="al">Het eerste lid komt te luiden:</text:p>
                <text:list text:style-name="id1-3-2-2-1-57-1-3">
                  <text:list-item text:style-override="id1-3-2-2-1-57-1-3-1">
                    <text:number>1.</text:number>
                    <text:p text:style-name="al">Gedeputeerde Staten verstrekken na afloop van elk van de eerste vijf kalenderjaren een voorschot op het verleende subsidiebedrag, naar aanleiding van het ingediende betaalverzoek, bedoeld in <text:a xlink:href="http://decentrale.regelgeving.overheid.nl/cvdr/xhtmloutput/Historie/Limburg/CVDR603426/CVDR603426_1.html" xlink:type="simple">artikel 3.11, onder g</text:a>, en de verantwoording, bedoeld in <text:a xlink:href="http://decentrale.regelgeving.overheid.nl/cvdr/xhtmloutput/Historie/Limburg/CVDR603426/CVDR603426_1.html" xlink:type="simple">artikel 3.11, onder h</text:a>.</text:p>
                  </text:list-item>
                </text:list>
              </text:list-item>
              <text:list-item text:style-override="id1-3-2-2-1-57-2">
                <text:number>2.</text:number>
                <text:p text:style-name="al">Het vierde lid komt te luiden:</text:p>
                <text:list text:style-name="id1-3-2-2-1-57-2-3">
                  <text:list-item text:style-override="id1-3-2-2-1-57-2-3-1">
                    <text:number>4.</text:number>
                    <text:p text:style-name="al">Het voorschot, bedoeld in het eerste lid, wordt steeds betaald binnen zes weken na afloop van de beslissing, bedoeld in het tweede of derde lid.</text:p>
                  </text:list-item>
                </text:list>
              </text:list-item>
              <text:list-item text:style-override="id1-3-2-2-1-57-3">
                <text:number>3.</text:number>
                <text:p text:style-name="al">Na het zesde lid wordt een zevende lid toegevoegd, luidende:</text:p>
                <text:list text:style-name="id1-3-2-2-1-57-3-3">
                  <text:list-item text:style-override="id1-3-2-2-1-57-3-3-1">
                    <text:number>7.</text:number>
                    <text:p text:style-name="al">Het uitrijden van ruige stalmest is ten hoogste subsidiabel voor éénmaal de oppervlakte van het betreffende perceel, ook al maakt de subsidieontvanger in één kalenderjaar meerdere keren melding van het uitrijden van ruige stalmest op dat perceel.</text:p>
                  </text:list-item>
                </text:list>
              </text:list-item>
            </text:list>
            <text:p text:style-name="tussenkopvet">Onderdeel L</text:p>
            <text:p text:style-name="al"/>
            <text:p text:style-name="al">
            <text:a xlink:href="http://decentrale.regelgeving.overheid.nl/cvdr/xhtmloutput/Historie/Limburg/CVDR603426/CVDR603426_1.html" xlink:type="simple">Artikel 3.13</text:a> wordt gewijzigd als volgt:</text:p>
            <text:p text:style-name="al"/>
            <text:p text:style-name="al">In het zesde lid wordt “ten 1°, 4° en 5°” vervangen door: ten 1° en 4°.</text:p>
            <text:p text:style-name="tussenkopvet">Onderdeel M</text:p>
            <text:p text:style-name="al"/>
            <text:p text:style-name="al">
            <text:a xlink:href="http://decentrale.regelgeving.overheid.nl/cvdr/xhtmloutput/Historie/Limburg/CVDR603426/CVDR603426_1.html" xlink:type="simple">Artikel 3.14</text:a> wordt gewijzigd als volgt:</text:p>
            <text:p text:style-name="al"/>
            <text:list text:style-name="id1-3-2-2-1-67">
              <text:list-item text:style-override="id1-3-2-2-1-67-1">
                <text:number>1.</text:number>
                <text:p text:style-name="al">Het eerste lid komt te luiden:</text:p>
                <text:list text:style-name="id1-3-2-2-1-67-1-3">
                  <text:list-item text:style-override="id1-3-2-2-1-67-1-3-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text:a xlink:href="http://decentrale.regelgeving.overheid.nl/cvdr/xhtmloutput/Historie/Limburg/CVDR603426/CVDR603426_1.html" xlink:type="simple">artikel 3.11, onder g</text:a>, en de verantwoording, bedoeld in <text:a xlink:href="http://decentrale.regelgeving.overheid.nl/cvdr/xhtmloutput/Historie/Limburg/CVDR603426/CVDR603426_1.html" xlink:type="simple">artikel 3.11, onder h</text:a>.</text:p>
                  </text:list-item>
                </text:list>
              </text:list-item>
              <text:list-item text:style-override="id1-3-2-2-1-67-2">
                <text:number>2.</text:number>
                <text:p text:style-name="al">Het derde lid komt te luiden:</text:p>
                <text:list text:style-name="id1-3-2-2-1-67-2-3">
                  <text:list-item text:style-override="id1-3-2-2-1-67-2-3-1">
                    <text:number>3.</text:number>
                    <text:p text:style-name="al">Het restant bedrag wordt binnen zes weken na afloop van de beslissing, bedoeld in het eerste of tweede lid, uitbetaald.</text:p>
                  </text:list-item>
                </text:list>
              </text:list-item>
            </text:list>
            <text:p text:style-name="tussenkopvet">Onderdeel N</text:p>
            <text:p text:style-name="al"/>
            <text:p text:style-name="al">In bijlage 2 komt de omschrijving van de beheertypen bij N17 Cultuurhistorische bossen als volgt te luiden:</text:p>
            <text:p text:style-name="al">Dit natuurtype omvat de volgende beheertypen:</text:p>
            <text:list text:style-name="id1-3-2-2-1-72">
              <text:list-item text:style-override="id1-3-2-2-1-72-1">
                <text:number>•</text:number>
                <text:p text:style-name="al">N17.01 Vochtig hakhout en middenbos (vervallen)</text:p>
              </text:list-item>
              <text:list-item text:style-override="id1-3-2-2-1-72-2">
                <text:number>•</text:number>
                <text:p text:style-name="al">N17.02 Droog hakhout</text:p>
              </text:list-item>
              <text:list-item text:style-override="id1-3-2-2-1-72-3">
                <text:number>•</text:number>
                <text:p text:style-name="al">N17.03 Park- en stinzenbos</text:p>
              </text:list-item>
              <text:list-item text:style-override="id1-3-2-2-1-72-4">
                <text:number>•</text:number>
                <text:p text:style-name="al">N17.04 Eendenkooi</text:p>
              </text:list-item>
              <text:list-item text:style-override="id1-3-2-2-1-72-5">
                <text:number>•</text:number>
                <text:p text:style-name="al">N17.05 Wilgengriend (nieuw m.i.v. 1-1-2017)</text:p>
              </text:list-item>
              <text:list-item text:style-override="id1-3-2-2-1-72-6">
                <text:number>•</text:number>
                <text:p text:style-name="al">N17.06 Vochtig en hellinghakhout (nieuw m.i.v. 1-1-2017)</text:p>
              </text:list-item>
            </text:list>
            <text:p text:style-name="tussenkopvet">Onderdeel O</text:p>
            <text:p text:style-name="al"/>
            <text:p text:style-name="al">In bijlage 2 komt de afbakening van natuurbeheertype N17.02 als volgt te luiden:</text:p>
            <text:p text:style-name="al"/>
            <text:p text:style-name="al">1.2 Afbakening</text:p>
            <text:list text:style-name="id1-3-2-2-1-78">
              <text:list-item text:style-override="id1-3-2-2-1-78-1">
                <text:number>•</text:number>
                <text:p text:style-name="al">Droog hakhout wordt periodiek afgezet (vrijwel alle bomen)</text:p>
              </text:list-item>
              <text:list-item text:style-override="id1-3-2-2-1-78-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tussenkopvet">Onderdeel P</text:p>
            <text:p text:style-name="al"/>
            <text:p text:style-name="al">Onder aanpassing van de inhoudsopgave van bijlage 2 vervalt natuurbeheertype N17.01.</text:p>
            <text:p text:style-name="al">De natuurbeheertypen N17.05 en N17.06 worden toegevoegd aan bijlage 2.</text:p>
            <text:p text:style-name="al">In bijlage 2 vervallen de natuurbeheertypen N16.01 en N16.02.</text:p>
            <text:p text:style-name="al">In bijlage 2 worden de natuurbeheertypen N16.03 en N16.04 toegevoegd.</text:p>
            <text:p text:style-name="tussenkopvet">Onderdeel Q</text:p>
            <text:p text:style-name="al"/>
            <text:p text:style-name="al">Bijlage 3 komt als volgt te luiden:</text:p>
            <text:p text:style-name="al">De koppeltabel zoals bedoeld in artikel 1.1, onderdeel f, is geplaatst op <text:a xlink:href="http://www.portaalnatuurenlandschap.nl" xlink:type="simple">http://www.portaalnatuurenlandschap.nl</text:a>.</text:p>
            <text:p text:style-name="tussenkopvet">Onderdeel R</text:p>
            <text:p text:style-name="al">Na bijlage 4 wordt een nieuwe bijlage toegevoegd, luidende:</text:p>
            <text:p text:style-name="tussenkopvet">Bijlage 5: Meldingstermijnen als bedoeld in artikel 3.11, aanhef en onder d en n SVNL’16 en overzicht kortingen als bedoeld in artikel 2.14, derde en vierde lid Beleidsregels verlagen subsidie POP</text:p>
            <text:p text:style-name="al"/>
            <text:p text:style-name="al">
            <text:a xlink:href="http://www.portaalnatuurenlandschap.nl" xlink:type="simple">http://www.portaalnatuurenlandschap.nl</text:a>
          </text:p>
            <text:p text:style-name="tussenkopvet">Onderdeel S</text:p>
            <text:p text:style-name="al"/>
            <text:p text:style-name="al">In de Toelichting, artikel 3.11 Subsidieverplichtingen, onder i Aanvraag tot betaling, wordt gewijzigd in:</text:p>
            <text:p text:style-name="al"/>
            <text:p text:style-name="al">Onder g Aanvraag tot betaling</text:p>
            <text:p text:style-name="al">De subsidieontvanger vraagt in de zesjarige subsidieperiode jaarlijks uitbetaling aan voor alle percelen waarop zij beheer uitvoert volgens de subsidiebeschikking. Hiermee wordt het maximaal te betalen subsidiebedrag vastgelegd (het aantal hectares uit de gebiedsaanvraag vermenigvuldigd met het gemiddelde bedrag per hectare).</text:p>
            <text:p text:style-name="al"/>
            <text:p text:style-name="al">Onder j Verantwoording, wordt gewijzigd in: Onder h, Verantwoording</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24 oktober 2017</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e hee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OELICHTING</text:p>
          <text:p text:style-name="tussenkopvet">ARTIKEL I</text:p>
          <text:p text:style-name="tussenkoprom">B (artikel 1.9)</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tussenkoprom">C en E (artikel 2.3, 2.5)</text:p>
          <text:p text:style-name="al">De aanpassingen (onderdeel C, onderdeel E, vierde punt) zijn ingegeven door de Richtsnoeren van de Europese Unie voor staatssteun in de landbouw- en de bosbouwsector en in plattelandsgebieden 2014–2020 (2014/C 204/01).</text:p>
          <text:p text:style-name="tussenkoprom">D en E (artikel 2.4, 2.5)</text:p>
          <text:p text:style-name="al">Dit betreft technische aanpassingen die voornamelijk voortvloeien uit het vorig jaar ingevoerde systeem van natuurbeheer door collectieven.</text:p>
          <text:p text:style-name="tussenkoprom">J (artikel 3.11)</text:p>
          <text:p text:style-name="al">In het huidige artikel 3.11 van de SVNL’16 zijn voorwaarden opgenomen m.b.t. het tijdig opvoeren van beheeractiviteiten (onderdeel d) en het tijdig melden van het uitvoeren van bepaalde beheeractiviteiten (onderdelen n en o), de zogenaamde “actieve meldingen”. Het voorstel is om deze activiteiten met meldtermijnen op te nemen in een bijlage.</text:p>
          <text:p text:style-name="al"/>
          <text:p text:style-name="al">De reden hiervan is dat de kans bestaat dat er op termijn nieuwe activiteiten aan de koppeltabel worden toegevoegd waarbij een actieve melding vereist is. Het is daarom wenselijk om de SVNL’16 flexibeler te maken door de termijnen en activiteiten die actief gemeld moeten worden uit de tekst van artikel 3.11 te verwijderen en in een aparte bijlage te zetten.</text:p>
          <text:p text:style-name="al"/>
          <text:p text:style-name="al">In het huidige artikel 3.11, onderdeel i, is de verplichting opgenomen dat het collectief elk jaar een voortgangsverslag moet indienen. Deze verplichting wordt geschrapt. Het verslag kan “informeel” worden gevraagd als onderdeel van het jaarlijkse “goede gesprek” tussen provincie en collectief.</text:p>
          <text:p text:style-name="al"/>
          <text:p text:style-name="al">Aan artikel 3.11 lid 1 worden twee onderdelen toegevoegd. De subsidievoorwaarde uit onderdeel p behelst dat alle activiteiten op een perceel door het collectief opgegeven dienen te worden onder hetzelfde leefgebied en dezelfde beheerfunctie. Anders leidt dit tot het kunstmatig vergroten van het gerealiseerde areaal leefgebied en/of het op kunstmatige manier voldoen aan (in bepaalde mate) verplichte beheerfuncties.</text:p>
          <text:p text:style-name="al"/>
          <text:p text:style-name="al">Er wordt een nieuw onderdeel q opgenomen. De Auditdienst Rijk van het ministerie van Financiën is door de minister van EZ aangewezen als certificerende instantie. De certificerende instantie is belast met het toezicht op het betaalorgaan. In het kader van die taak moet de certificerende instantie zich op grond van artikel 7, leden 3 en 4, van Verordening 809/2014 steekproefsgewijs kunnen overtuigen van de situatie ter plaatse. Dit veldbezoek is dus niet gericht op (het opnieuw controleren van) het collectief/de beheerder, maar dient om de rechtmatigheid van de betalingen door het betaalorgaan te verifiëren. In de SVNL’16 wordt nu expliciet vastgelegd dat het collectief/de beheerder medewerking moet verlenen aan deze zogenaamde “herverificatie”.</text:p>
          <text:p text:style-name="tussenkoprom">K (artikel 3.12)</text:p>
          <text:p text:style-name="al">Activiteit 6 (SCAN-pakket 7) maakt het mogelijk om ten behoeve van het weidevogelbeheer ruige stalmest uit te rijden. Dit mag niet gedurende de rustperiode en de periode die uitgesloten is op basis van het Besluit gebruik meststoffen (september tot februari van het daaropvolgende jaar). Momenteel zijn er dus twee potentiële uitrijperiodes: één in het vroege voorjaar (februari-maart) en één in de nazomer (na de rustperiode tot september). Het uitrijden van ruige mest moet ecologisch effectief zijn en actief gemeld worden. De activiteit is niet bedoeld om (gesubsidieerd) het mestoverschot te verlagen.</text:p>
          <text:p text:style-name="al"/>
          <text:p text:style-name="al">Onder de ANLb wordt subsidie verstrekt voor het uitvoeren van (bepaalde) activiteiten. Dat betekent dat zolang aan de voorwaarden wordt voldaan, de activiteit subsidiabel is. Activiteit 6 is een zogenaamde gestapelde activiteit. Dat betekent dat telkens als er volgens de voorwaarden ruige mest wordt uitgereden, deze activiteit subsidiabel is ondanks dat ze niet langer ecologisch effectief is. Dit is geen efficiënte inzet van de beschikbare middelen. Daarom wordt voorgesteld de toeslag ruige mest te limiteren tot éénmaal de oppervlakte van het betreffende perceel.</text:p>
          <text:p text:style-name="tussenkoprom">Q (bijlage 3)</text:p>
          <text:p text:style-name="al">De koppeltabel staat op het Portaal Natuur en Landschap. Op dat portaal staan ook eerdere versies van de koppeltabel. Op een beheerjaar is de meest recente versie van de koppeltabel van toepassing.</text:p>
          <text:p text:style-name="tussenkoprom">R (bijlage 5)</text:p>
          <text:p text:style-name="al">In artikel 3.11 van de SVNL’16 zijn voorwaarden opgenomen m.b.t. het tijdig opvoeren van beheeractiviteiten (onderdeel d) en het tijdig melden van het uitvoeren van bepaalde beheeractiviteiten (onderdelen n), de zogenaamde “actieve meldingen”. In de uitvoeringspraktijk bleken ook meldingen die te laat zijn gedaan nog te kunnen worden geaccepteerd, zei het dat er dan een sanctie van toepassing is. In bijlage 5, derde kolom van de SVNL’16 is in het kader van de kenbaarheid en rechtszekerheid uitgewerkt wanneer een opgegeven activiteit niet subsidiabel is doordat de opgave zodanig laat plaatsvindt dat de correcte uitvoering van de activiteit niet meer te controleren valt. Aangegeven is wat de uiterste termijnen zijn waarop nog is vast te stellen of de activiteit (correct) is uitgevoerd. Wordt de opgave later gedaan dan aangegeven in de 3e kolom van bijlage 5 van de SVNL’16, dan is de betreffende activiteit niet subsidiab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1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2017 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19</meta:user-defined>
    <meta:user-defined meta:name="OVERHEIDop.PrbID/DC.identifier">prb-2017-5219</meta:user-defined>
    <meta:user-defined meta:name="OVERHEID.TaxonomieBeleidsagenda/OVERHEID.category">Natuur en milieu | Organisatie en beleid</meta:user-defined>
    <meta:user-defined meta:name="OVERHEID.Provincie/DC.spatial">Limburg</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OVERHEIDop.referentienummer">PB no. 100 - 2017</meta:user-defined>
    <meta:user-defined meta:name="DCTERMS.alternative">Subsidieverordening Natuur- en landschapsverordening Limburg 2016</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15</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3426_2</meta:user-defined>
    <meta:user-defined meta:name="OVERHEIDop.versieInformatie"/>
  </office:meta>
</office:document-meta>
</file>