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Zesde wijzigingsregeling Subsidieregeling Operationeel Programma Zuid-Nederland 2014-2020</text:p>
      <text:section text:name="regeling_id1-3-2" text:style-name="regeling">
        <text:section text:name="aanhef_id1-3-2-1" text:style-name="aanhef">
          <text:section text:name="preambule_id1-3-2-1-1" text:style-name="preambule">
            <text:p text:style-name="al">
            <text:span text:style-name="nadrukvet">Gedeputeerde Staten van Noord-Brabant in hun hoedanigheid als managementautoriteit voor het Operationeel Programma EFRO Zuid-Nederland 2014-2020;</text:span>
          </text:p>
            <text:p text:style-name="al"/>
            <text:p text:style-name="al">Gelet op artikel 125, derde lid, van de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EG) nr. 1083/2006;</text:p>
            <text:p text:style-name="al"/>
            <text:p text:style-name="al">Gelet op artikel 5.2.2 van de Regeling Europese EZ-subsidies;</text:p>
            <text:p text:style-name="al">Overwegende dat de Managementautoriteit op 24 februari 2015 de Subsidieregeling Operationeel Programma Zuid-Nederland 2014-2020 heeft vastgesteld;</text:p>
            <text:p text:style-name="al"/>
            <text:p text:style-name="al">Overwegende het advies van het Comité van Toezicht om de investeringsprioriteit 1B3 – Systeemversterking Human Capital opnieuw open te stellen;</text:p>
            <text:p text:style-name="al"/>
            <text:p text:style-name="al">Overwegende dat de Managementautoriteit de Subsidieregeling daartoe wenst te wijzigen;</text:p>
          </text:section>
          <text:section text:name="afkondiging_id1-3-2-1-2" text:style-name="afkondiging">
            <text:p text:style-name="afkondiging_top"/>
            <text:p text:style-name="al">
            <text:span text:style-name="nadrukvet">Besluiten vast te stellen de volgende regel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text:p>
            <text:p text:style-name="al">De Subsidieregeling Operationeel Programma Zuid-Nederland 2014-2020 wordt als volgt gewijzigd:</text:p>
            <text:list text:style-name="id1-3-2-2-1-3">
              <text:list-item text:style-override="id1-3-2-2-1-3-1">
                <text:number>A.</text:number>
                <text:p text:style-name="al">In artikel 4.3 worden de volgende wijzigingen aangebracht:</text:p>
                <text:list text:style-name="id1-3-2-2-1-3-1-3">
                  <text:list-item text:style-override="id1-3-2-2-1-3-1-3-1">
                    <text:number>1.</text:number>
                    <text:p text:style-name="al">In het eerste lid, onder c, wordt na “topclusters” toegevoegd: uit de Regionale Innovatie Strategie.</text:p>
                  </text:list-item>
                  <text:list-item text:style-override="id1-3-2-2-1-3-1-3-2">
                    <text:number>2.</text:number>
                    <text:p text:style-name="al">In het eerste lid, onder d, wordt na “topclusters” toegevoegd: uit de Regionale Innovatie Strategie.</text:p>
                  </text:list-item>
                </text:list>
              </text:list-item>
              <text:list-item text:style-override="id1-3-2-2-1-3-2">
                <text:number>B.</text:number>
                <text:p text:style-name="al">In artikel 4.5 wordt “1 oktober 2015 tot en met 30 november 2015” vervangen door: 1 december 2017, 09.00 uur tot en met 1 juni 2018, 17.00 uur.</text:p>
              </text:list-item>
              <text:list-item text:style-override="id1-3-2-2-1-3-3">
                <text:number>C.</text:number>
                <text:p text:style-name="al">In artikel 4.6 wordt “5.000.000” vervangen door: €8.606.786.</text:p>
              </text:list-item>
            </text:list>
          </text:section>
          <text:section text:name="artikel_id1-3-2-2-2" text:style-name="artikel">
            <text:p text:style-name="artikel_kop_titel"><text:span text:style-name="artikel_kop_label">Artikel</text:span> <text:span text:style-name="artikel_kop_nr">II</text:span> Inwerkingtreding</text:p>
            <text:p text:style-name="al">Deze regeling treedt in werking met ingang van de dag na de datum van uitgifte van het Provinciaal Blad waarin zij wordt geplaatst.</text:p>
          </text:section>
          <text:section text:name="artikel_id1-3-2-2-3" text:style-name="artikel">
            <text:p text:style-name="artikel_kop_titel"><text:span text:style-name="artikel_kop_label">Artikel</text:span> <text:span text:style-name="artikel_kop_nr">III</text:span> Citeertitel</text:p>
            <text:p text:style-name="al">Deze regeling wordt aangehaald als: Zesde wijzigingsregeling Subsidieregeling Operationeel Programma Zuid-Nederland 2014-2020.</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31 oktober 2017 </text:span>
          </text:p>
          </text:section>
          <text:section text:name="ondertekening_id1-3-2-3-2">
            <text:p><text:span text:style-name="deze">Gedeputeerde Staten voornoemd in hun hoedanigheid als Managementautoriteit voor het Operationeel Programma EFRO Zuid-Nederland 2014-2020, </text:span></text:p>
            <text:p><text:span text:style-name="functie">de voorzitter</text:span></text:p>
            <text:p><text:span text:style-name="ondertekening_naam">
            <text:span text:style-name="voornaam">prof. dr. W.B.H.J. van de</text:span>
            <text:span text:style-name="achternaam">Donk</text:span>
          </text:span></text:p>
          </text:section>
          <text:section text:name="ondertekening_id1-3-2-3-3">
            <text:p><text:span text:style-name="functie">de secretaris </text:span></text:p>
            <text:p><text:span text:style-name="ondertekening_naam">
            <text:span text:style-name="voornaam">mw. ir. A.M.</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18</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8</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18</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sde wijzigingsregeling Subsidieregeling Operationeel Programma Zuid-Nederland 2014-2020</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4</meta:user-defined>
    <meta:user-defined meta:name="OVERHEIDop.publicationIssue">5218</meta:user-defined>
    <meta:user-defined meta:name="OVERHEIDop.PrbID/DC.identifier">prb-2017-5218</meta:user-defined>
    <meta:user-defined meta:name="OVERHEID.TaxonomieBeleidsagenda/OVERHEID.category">Financiën | Organisatie en beleid</meta:user-defined>
    <meta:user-defined meta:name="OVERHEID.Provincie/DC.spatial">Limburg</meta:user-defined>
    <meta:user-defined meta:name="DC.source">artikel 5.2.2 van de Regeling Europese EZ-subsidies;1.0:c:BWBR0036758&amp;artikel=5.2.2&amp;g=2017-04-01</meta:user-defined>
    <meta:user-defined meta:name="OVERHEIDop.referentienummer">PB no. 113-2017</meta:user-defined>
    <meta:user-defined meta:name="DCTERMS.alternative">Zesde wijzigingsregeling Subsidieregeling Operationeel Programma Zuid-Nederland 2014-2020</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versieInformatie"/>
  </office:meta>
</office:document-meta>
</file>