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1-3">
      <text:list-level-style-bullet text:bullet-char="○" text:level="1">
        <style:list-level-properties text:min-label-width="10mm"/>
      </text:list-level-style-bullet>
    </text:list-style>
    <text:list-style style:name="id1-3-2-2-1-3-7-5-1-3-1">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Stimuleringslening Duurzaam Thui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de <text:a xlink:href="http://wetten.overheid.nl/jci1.3:c:BWBR0005537&amp;z=2017-09-01&amp;g=2017-09-01" xlink:type="simple">Algemene Wet Bestuursrecht</text:a> en artikel 8, derde lid, van de Verordening Stimuleringslening Duurzaam Thuis bekend dat zij in hun vergadering van 31 oktober 2017 hebben vastgesteld:</text:p>
          </text:section>
          <text:section text:name="afkondiging_id1-3-2-1-2" text:style-name="afkondiging">
            <text:p text:style-name="afkondiging_top"/>
            <text:p text:style-name="al">
            <text:span text:style-name="nadrukvet">WIJZIGINGSBESLUIT VERORDENING STIMULERINGSLENING DUURZAAM TH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timuleringslening Duurzaam Thuis</text:p>
            <text:p text:style-name="al">De Verordening Stimuleringslening Duurzaam Thuis worden als volgt gewijzigd:</text:p>
            <text:list text:style-name="id1-3-2-2-1-3">
              <text:list-item text:style-override="id1-3-2-2-1-3-1">
                <text:number>A.</text:number>
                <text:p text:style-name="al">Artikel 8, eerste lid, sub A:</text:p>
                <text:p text:style-name="al">‘Zonnepanelen of zonneceldakpannen gemonteerd op of aan de woning- of bijgebouw en aangesloten op het elektriciteitsnet van de bestaande woning waarvoor de stimuleringslening wordt aangevraagd.’</text:p>
                <text:p text:style-name="al">wordt vervangen door:</text:p>
                <text:p text:style-name="al">‘Zonnepanelen of zonneceldakpannen gemonteerd op of aan de woning- of elders (bijvoorbeeld zonnepark, zonneveld, zonnedak) waarbij aantoonbaar is dat de energieopwekking ten goede komt aan de bestaande woning waarvoor de stimuleringslening wordt aangevraagd.’</text:p>
                <text:p text:style-name="al"/>
              </text:list-item>
              <text:list-item text:style-override="id1-3-2-2-1-3-2">
                <text:number>B.</text:number>
                <text:p text:style-name="al">Artikel 8, eerste lid, sub A:</text:p>
                <text:p text:style-name="al">Toevoegen van een nieuwe maatregel ‘Afkoppeling, infiltreren en opvangen van hemelwater, dit kan middels het opvangen van hemelwater in een regenton of een ondergrondse infiltratiekrat of het aanbrengen van een grindpakket in de bodem, of het verwijderen van verharding en ter plaatse aanbrengen van beplanting’.</text:p>
                <text:p text:style-name="al"/>
              </text:list-item>
              <text:list-item text:style-override="id1-3-2-2-1-3-3">
                <text:number>C.</text:number>
                <text:p text:style-name="al">Artikel 8, eerste lid, sub A:</text:p>
                <text:p text:style-name="al">De maatregel ‘Hoog rendement verwarmingssysteem (HR-ketel/ laag temperatuur verwarmingssysteem)’ verplaatsen onder de maatregel ‘Micro-wkk of HRe-ketel met een thermisch vermogen van ten minste 100% en een elektrisch rendement van ten minste 15%’.</text:p>
                <text:p text:style-name="al"/>
              </text:list-item>
              <text:list-item text:style-override="id1-3-2-2-1-3-4">
                <text:number>D.</text:number>
                <text:p text:style-name="al">Artikel 8, eerste lid, sub A:</text:p>
                <text:p text:style-name="al">‘Dakisolatie met een warmteweerstand (Rd) van ten minste 3,5 m<text:span text:style-name="sup">2</text:span> K/W’</text:p>
                <text:p text:style-name="al">Wordt vervangen door:</text:p>
                <text:p text:style-name="al">‘Dakisolatie met een warmteweerstand (Rd) van ten minste 3,5 m<text:span text:style-name="sup">2</text:span> K/W (kosten nieuwe dakpannen kunnen niet gefinancierd worden).’</text:p>
                <text:p text:style-name="al"/>
              </text:list-item>
              <text:list-item text:style-override="id1-3-2-2-1-3-5">
                <text:number>E.</text:number>
                <text:p text:style-name="al">Artikel 8, eerste lid, sub B:</text:p>
                <text:p text:style-name="al">‘Realiseren van een mantelzorgwoning op het perceel (glas en isolatie dienen te voldoen aan de eisen zoals gesteld in artikel 8, eerste lid, onder A).’</text:p>
                <text:p text:style-name="al">Wordt vervangen door:</text:p>
                <text:p text:style-name="al">‘Realiseren van een mantelzorgwoning op het perceel, hiervoor gelden de volgende voorwaarden:</text:p>
                <text:list text:style-name="id1-3-2-2-1-3-5-6">
                  <text:list-item text:style-override="id1-3-2-2-1-3-5-6-1">
                    <text:number>○</text:number>
                    <text:p text:style-name="al">glas en isolatie dienen te voldoen aan de eisen zoals gesteld in artikel 8, eerste lid, onder A;</text:p>
                  </text:list-item>
                  <text:list-item text:style-override="id1-3-2-2-1-3-5-6-2">
                    <text:number>○</text:number>
                    <text:p text:style-name="al">in geval van een aanwezige badkamer moet deze in ieder geval voorzien zijn van een inloopdouche of zitdouche. Bij deze badkamer komen tevens een wastafel en een (aangepast) toilet in aanmerking voor een stimuleringslening;</text:p>
                  </text:list-item>
                  <text:list-item text:style-override="id1-3-2-2-1-3-5-6-3">
                    <text:number>○</text:number>
                    <text:p text:style-name="al">kosten voor overig meubilair, aankleding en roerende zaken zoals kasten, gordijnen, spiegels, radiatoren en bedden komen niet voor een stimuleringslening in aanmerking.’</text:p>
                  </text:list-item>
                </text:list>
              </text:list-item>
              <text:list-item text:style-override="id1-3-2-2-1-3-6">
                <text:number>F.</text:number>
                <text:p text:style-name="al">Artikel 8, eerste lid, sub B:</text:p>
                <text:p text:style-name="al">‘Realiseren van een slaap- en/of badkamer op de begane grond/primaire leefverdieping (glas en isolatie dienen te voldoen aan de eisen zoals gesteld in artikel 8, eerste lid, onder A). De badkamer moet in ieder geval voorzien zijn van een inloopdouche of zitdouche. Bij deze badkamer komen tevens een wastafel en een verhoogd toilet in aanmerking voor een stimuleringslening. Overig meubilair en aankleding van de slaap- en/of badkamer komen niet in aanmerking voor een stimuleringslening;’</text:p>
                <text:p text:style-name="al">Wordt vervangen door:</text:p>
                <text:p text:style-name="al">‘Realiseren van een slaap- en/of badkamer op de begane grond/primaire leefverdieping, hiervoor gelden de volgende voorwaarden:</text:p>
                <text:list text:style-name="id1-3-2-2-1-3-6-6">
                  <text:list-item text:style-override="id1-3-2-2-1-3-6-6-1">
                    <text:number>○</text:number>
                    <text:p text:style-name="al">glas en isolatie dienen te voldoen aan de eisen zoals gesteld in artikel 8, eerste lid, onder A;</text:p>
                  </text:list-item>
                  <text:list-item text:style-override="id1-3-2-2-1-3-6-6-2">
                    <text:number>○</text:number>
                    <text:p text:style-name="al">in geval van het realiseren van een badkamer moet deze in ieder geval voorzien zijn van een inloopdouche of zitdouche. Bij deze badkamer komen tevens een wastafel en een (aangepast) toilet in aanmerking voor een stimuleringslening;</text:p>
                  </text:list-item>
                  <text:list-item text:style-override="id1-3-2-2-1-3-6-6-3">
                    <text:number>○</text:number>
                    <text:p text:style-name="al">kosten voor overig meubilair, aankleding en roerende zaken zoals kasten, gordijnen, spiegels, radiatoren en bedden komen niet voor een stimuleringslening in aanmerking.’</text:p>
                  </text:list-item>
                </text:list>
              </text:list-item>
              <text:list-item text:style-override="id1-3-2-2-1-3-7">
                <text:number>G.</text:number>
                <text:p text:style-name="al">Artikel 8, eerste lid, sub B:</text:p>
                <text:p text:style-name="al">‘Bij renovatie(s) komen de volgende maatregelen in aanmerking voor een stimuleringslening: beugels, aan de wand bevestigde douchestoel, antisliptegels, thermostaatkranen, éénhendelmengkranen, inloopdouche, verhoogd toilet, spoel-föhninstallaties op het toilet;’</text:p>
                <text:p text:style-name="al">Wordt vervangen door:</text:p>
                <text:list text:style-name="id1-3-2-2-1-3-7-5">
                  <text:list-item text:style-override="id1-3-2-2-1-3-7-5-1">
                    <text:number>•</text:number>
                    <text:p text:style-name="al">‘Renovaties ter bevordering van levensloopbestendigheid, de volgende maatregelen komen in aanmerking:</text:p>
                    <text:list text:style-name="id1-3-2-2-1-3-7-5-1-3">
                      <text:list-item text:style-override="id1-3-2-2-1-3-7-5-1-3-1">
                        <text:number>○</text:number>
                        <text:p text:style-name="al">aan de wand bevestigde douchestoel, antislipvloertegels, antislipbehandeling huidige vloertegels, thermostaatkranen, éénhendelmengkranen, inloopdouche, verhoogd toilet en spoel-föhninstallaties op het toilet.’</text:p>
                      </text:list-item>
                    </text:list>
                  </text:list-item>
                </text:list>
              </text:list-item>
              <text:list-item text:style-override="id1-3-2-2-1-3-8">
                <text:number>H.</text:number>
                <text:p text:style-name="al">Artikel 8, eerste lid, sub B:</text:p>
                <text:p text:style-name="al">‘Domotica: Digitale deurspion, automatische deur-, raam- en gordijnopeners, comfortsloten en elektrisch bedienbare sloten, alarmsystemen, automatische interactie tussen diverse apparatuur, loze leidingen en extra wandcontactdozen;’</text:p>
                <text:p text:style-name="al">Wordt vervangen door:</text:p>
                <text:p text:style-name="al">‘Domotica/huisautomatisering ter bevordering van levensloopbestendigheid, de volgende maatregelen komen in aanmerking: een digitale deurspion, automatische deur-, raam- en raambekleding-openers, elektrisch bedienbare sloten, alarmeringssystemen, automatische interactie tussen diverse apparatuur/ verlichting en loze leidingen’.</text:p>
                <text:p text:style-name="al"/>
              </text:list-item>
              <text:list-item text:style-override="id1-3-2-2-1-3-9">
                <text:number>I.</text:number>
                <text:p text:style-name="al">Artikel 8, eerste lid, sub B:</text:p>
                <text:p text:style-name="al">Toevoegen van de maatregel ‘Seniorensloten’.</text:p>
                <text:p text:style-name="al"/>
              </text:list-item>
              <text:list-item text:style-override="id1-3-2-2-1-3-10">
                <text:number>J.</text:number>
                <text:p text:style-name="al">Artikel 8, eerste lid, sub B:</text:p>
                <text:p text:style-name="al">Toevoegen van de maatregel ‘Beugels of trapleuningen’.</text:p>
                <text:p text:style-name="al"/>
              </text:list-item>
              <text:list-item text:style-override="id1-3-2-2-1-3-11">
                <text:number>K.</text:number>
                <text:p text:style-name="al">Artikel 8, eerste lid, sub B:</text:p>
                <text:p text:style-name="al">Verwijderen van de maatregel ‘Trapleuningen aan beide zijden van de trap’.</text:p>
                <text:p text:style-name="al"/>
              </text:list-item>
              <text:list-item text:style-override="id1-3-2-2-1-3-12">
                <text:number>L.</text:number>
                <text:p text:style-name="al">Artikel 8, eerste lid, sub B:</text:p>
                <text:p text:style-name="al">Verwijderen van de maatregel ‘Verbeteren van plafondconstructie om realisatie van (toekomstige) tilhulp mogelijk te maken’.</text:p>
                <text:p text:style-name="al"/>
              </text:list-item>
              <text:list-item text:style-override="id1-3-2-2-1-3-13">
                <text:number>M.</text:number>
                <text:p text:style-name="al">Verwijderen van onderstaand deel in de ‘Toelichting’ behorende bij ‘Artikel 8 Stimuleringsmaatregelen bestaande woningen’</text:p>
                <text:p text:style-name="al">‘Voor het nieuw realiseren van een slaap- en/of badkamer op de begane grond/primaire leefverdieping volgt hier een korte toelichting. Een nieuw gerealiseerde badkamer moet in ieder geval voorzien zijn van een inloopdouche of zitdouche. Bij deze badkamer komen een wastafel en een verhoogd toilet in aanmerking voor de stimuleringslening. Overig meubilair en aankleding van de slaap- en/of badkamer komen niet in aanmerking voor de stimuleringslening. Dit wil zeggen dat sloop- en herstelwerkzaamheden voor een stimuleringslening in aanmerking komen. Maar kosten van roerende goederen zoals kasten, spiegels, radiatoren, bedden of handdoekrekken komen niet voor een stimuleringslening in aanmerking. Tevens dienen het glas en isolatie te voldoen aan de eisen zoals gesteld in artikel 8, lid 1, onder A. </text:p>
                <text:p text:style-name="al">Bij renovatie(s) komen de volgende maatregelen in aanmerking voor een stimuleringslening: aan de wand bevestigde douchestoel, antisliptegels, thermostaatkranen, éénhendelmengkranen, inloopdouche, verhoogd toilet, spoel-föhninstallaties op het toilet. Overige materialen zoals ‘vloertegels zonder antislip’ en muurtegels komen niet in aanmerking voor deze stimuleringslening.’</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Verordening Stimuleringslening Duurzaam Thuis (<text:a xlink:href="https://zoek.officielebekendmakingen.nl/prb-2016-7000.html" xlink:type="simple">PB. nr. 7000</text:a>, 30 december 2016) van kracht zoals die golden vóór de inwerkingtreding van deze wijzigingen, ook voor de volgende stappen in het leningstraject. </text:p>
              </text:list-item>
              <text:list-item text:style-override="id1-3-2-2-2-3">
                <text:number>2.</text:number>
                <text:p text:style-name="al">Aanvragen die zijn ingediend vóór de inwerkingtreding en waarover bij inwerkingtreding van deze wijziging nog niet is beslist, worden geacht op basis van de gewijzigde Verordening Stimuleringslening Duurzaam Thuis te zijn ingediend , tenzij Gedeputeerde Staten van oordeel zijn dat de aanvrager in zijn belangen wordt geschaad. In dat laatste geval handelen Gedeputeerde Staten overeenkomstig de Verordening Stimuleringslening Duurzaam Thuis (<text:a xlink:href="https://zoek.officielebekendmakingen.nl/prb-2016-7000.html" xlink:type="simple">PB. nr. 7000</text:a>, 30 december 2016)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1 oktober 2017. </text:span>
          </text:p>
          </text:section>
          <text:section text:name="ondertekening_id1-3-2-3-2">
            <text:p><text:span text:style-name="deze">Gedeputeerde Staten voornoemd </text:span></text:p>
          </text:section>
          <text:section text:name="ondertekening_id1-3-2-3-3">
            <text:p><text:span text:style-name="functie">de voorzitter, </text:span></text:p>
            <text:p><text:span text:style-name="ondertekening_naam">
            <text:span text:style-name="voornaam">dhr. drs. Th.J.F.M.</text:span>
            <text:span text:style-name="achternaam">Bovens</text:span>
          </text:span></text:p>
          </text:section>
          <text:section text:name="ondertekening_id1-3-2-3-4">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Stimuleringslening Duurzaam Thu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6</meta:user-defined>
    <meta:user-defined meta:name="OVERHEIDop.PrbID/DC.identifier">prb-2017-5216</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OVERHEIDop.referentienummer">PB no. 105-2017</meta:user-defined>
    <meta:user-defined meta:name="DCTERMS.alternative">Verordening stimuleringslening duurzaam thui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15</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0970_2</meta:user-defined>
    <meta:user-defined meta:name="OVERHEIDop.versieInformatie"/>
  </office:meta>
</office:document-meta>
</file>