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8*"/>
    </style:style>
    <style:style style:family="table-column" style:parent-style-name="colspec" style:name="id1-3-2-5-14-1-1">
      <style:table-column-properties style:rel-column-width="4*"/>
    </style:style>
    <style:style style:family="table-column" style:parent-style-name="colspec" style:name="id1-3-2-5-14-1-2">
      <style:table-column-properties style:rel-column-width="27*"/>
    </style:style>
    <style:style style:family="table-column" style:parent-style-name="colspec" style:name="id1-3-2-5-14-1-3">
      <style:table-column-properties style:rel-column-width="70*"/>
    </style:style>
    <text:list-style style:name="id1-3-2-5-14-1-4-2-3-2">
      <text:list-level-style-bullet text:bullet-char="–" text:level="1">
        <style:list-level-properties text:min-label-width="10mm"/>
      </text:list-level-style-bullet>
    </text:list-style>
    <text:list-style style:name="id1-3-2-5-14-1-4-2-3-2-1">
      <text:list-level-style-bullet text:bullet-char="–" text:level="1">
        <style:list-level-properties text:min-label-width="10mm"/>
      </text:list-level-style-bullet>
    </text:list-style>
    <text:list-style style:name="id1-3-2-5-14-1-4-2-3-2-2">
      <text:list-level-style-bullet text:bullet-char="–" text:level="1">
        <style:list-level-properties text:min-label-width="10mm"/>
      </text:list-level-style-bullet>
    </text:list-style>
    <text:list-style style:name="id1-3-2-5-14-1-4-2-3-2-3">
      <text:list-level-style-bullet text:bullet-char="–" text:level="1">
        <style:list-level-properties text:min-label-width="10mm"/>
      </text:list-level-style-bullet>
    </text:list-style>
    <text:list-style style:name="id1-3-2-5-14-1-4-2-3-4">
      <text:list-level-style-bullet text:bullet-char="–" text:level="1">
        <style:list-level-properties text:min-label-width="10mm"/>
      </text:list-level-style-bullet>
    </text:list-style>
    <text:list-style style:name="id1-3-2-5-14-1-4-2-3-4-1">
      <text:list-level-style-bullet text:bullet-char="–" text:level="1">
        <style:list-level-properties text:min-label-width="10mm"/>
      </text:list-level-style-bullet>
    </text:list-style>
    <text:list-style style:name="id1-3-2-5-14-1-4-3-3-2">
      <text:list-level-style-bullet text:bullet-char="–" text:level="1">
        <style:list-level-properties text:min-label-width="10mm"/>
      </text:list-level-style-bullet>
    </text:list-style>
    <text:list-style style:name="id1-3-2-5-14-1-4-3-3-2-1">
      <text:list-level-style-bullet text:bullet-char="–" text:level="1">
        <style:list-level-properties text:min-label-width="10mm"/>
      </text:list-level-style-bullet>
    </text:list-style>
    <text:list-style style:name="id1-3-2-5-14-1-4-3-3-2-2">
      <text:list-level-style-bullet text:bullet-char="–" text:level="1">
        <style:list-level-properties text:min-label-width="10mm"/>
      </text:list-level-style-bullet>
    </text:list-style>
    <text:list-style style:name="id1-3-2-5-14-1-4-4-3-2">
      <text:list-level-style-bullet text:bullet-char="–" text:level="1">
        <style:list-level-properties text:min-label-width="10mm"/>
      </text:list-level-style-bullet>
    </text:list-style>
    <text:list-style style:name="id1-3-2-5-14-1-4-4-3-2-1">
      <text:list-level-style-bullet text:bullet-char="–" text:level="1">
        <style:list-level-properties text:min-label-width="10mm"/>
      </text:list-level-style-bullet>
    </text:list-style>
    <text:list-style style:name="id1-3-2-5-14-1-4-4-3-2-2">
      <text:list-level-style-bullet text:bullet-char="–" text:level="1">
        <style:list-level-properties text:min-label-width="10mm"/>
      </text:list-level-style-bullet>
    </text:list-style>
    <text:list-style style:name="id1-3-2-5-14-1-4-4-3-2-3">
      <text:list-level-style-bullet text:bullet-char="–" text:level="1">
        <style:list-level-properties text:min-label-width="10mm"/>
      </text:list-level-style-bullet>
    </text:list-style>
    <text:list-style style:name="id1-3-2-5-14-1-4-4-3-2-4">
      <text:list-level-style-bullet text:bullet-char="–" text:level="1">
        <style:list-level-properties text:min-label-width="10mm"/>
      </text:list-level-style-bullet>
    </text:list-style>
    <text:list-style style:name="id1-3-2-5-14-1-4-5-3-2">
      <text:list-level-style-bullet text:bullet-char="–" text:level="1">
        <style:list-level-properties text:min-label-width="10mm"/>
      </text:list-level-style-bullet>
    </text:list-style>
    <text:list-style style:name="id1-3-2-5-14-1-4-5-3-2-1">
      <text:list-level-style-bullet text:bullet-char="–" text:level="1">
        <style:list-level-properties text:min-label-width="10mm"/>
      </text:list-level-style-bullet>
    </text:list-style>
    <text:list-style style:name="id1-3-2-5-14-1-4-5-3-2-2">
      <text:list-level-style-bullet text:bullet-char="–" text:level="1">
        <style:list-level-properties text:min-label-width="10mm"/>
      </text:list-level-style-bullet>
    </text:list-style>
    <text:list-style style:name="id1-3-2-5-14-1-4-6-3-2">
      <text:list-level-style-bullet text:bullet-char="–" text:level="1">
        <style:list-level-properties text:min-label-width="10mm"/>
      </text:list-level-style-bullet>
    </text:list-style>
    <text:list-style style:name="id1-3-2-5-14-1-4-6-3-2-1">
      <text:list-level-style-bullet text:bullet-char="–" text:level="1">
        <style:list-level-properties text:min-label-width="10mm"/>
      </text:list-level-style-bullet>
    </text:list-style>
    <text:list-style style:name="id1-3-2-5-14-1-4-6-3-2-2">
      <text:list-level-style-bullet text:bullet-char="–" text:level="1">
        <style:list-level-properties text:min-label-width="10mm"/>
      </text:list-level-style-bullet>
    </text:list-style>
    <text:list-style style:name="id1-3-2-5-14-1-4-7-3-2">
      <text:list-level-style-bullet text:bullet-char="–" text:level="1">
        <style:list-level-properties text:min-label-width="10mm"/>
      </text:list-level-style-bullet>
    </text:list-style>
    <text:list-style style:name="id1-3-2-5-14-1-4-7-3-2-1">
      <text:list-level-style-bullet text:bullet-char="–" text:level="1">
        <style:list-level-properties text:min-label-width="10mm"/>
      </text:list-level-style-bullet>
    </text:list-style>
    <text:list-style style:name="id1-3-2-5-14-1-4-7-3-2-2">
      <text:list-level-style-bullet text:bullet-char="–" text:level="1">
        <style:list-level-properties text:min-label-width="10mm"/>
      </text:list-level-style-bullet>
    </text:list-style>
    <text:list-style style:name="id1-3-2-5-14-1-4-8-3-2">
      <text:list-level-style-bullet text:bullet-char="–" text:level="1">
        <style:list-level-properties text:min-label-width="10mm"/>
      </text:list-level-style-bullet>
    </text:list-style>
    <text:list-style style:name="id1-3-2-5-14-1-4-8-3-2-1">
      <text:list-level-style-bullet text:bullet-char="–" text:level="1">
        <style:list-level-properties text:min-label-width="10mm"/>
      </text:list-level-style-bullet>
    </text:list-style>
    <text:list-style style:name="id1-3-2-5-14-1-4-8-3-2-2">
      <text:list-level-style-bullet text:bullet-char="–" text:level="1">
        <style:list-level-properties text:min-label-width="10mm"/>
      </text:list-level-style-bullet>
    </text:list-style>
    <text:list-style style:name="id1-3-2-5-14-1-4-8-3-2-3">
      <text:list-level-style-bullet text:bullet-char="–" text:level="1">
        <style:list-level-properties text:min-label-width="10mm"/>
      </text:list-level-style-bullet>
    </text:list-style>
    <text:list-style style:name="id1-3-2-5-14-1-4-8-3-2-4">
      <text:list-level-style-bullet text:bullet-char="–" text:level="1">
        <style:list-level-properties text:min-label-width="10mm"/>
      </text:list-level-style-bullet>
    </text:list-style>
    <text:list-style style:name="id1-3-2-5-14-1-4-8-3-4">
      <text:list-level-style-bullet text:bullet-char="–" text:level="1">
        <style:list-level-properties text:min-label-width="10mm"/>
      </text:list-level-style-bullet>
    </text:list-style>
    <text:list-style style:name="id1-3-2-5-14-1-4-8-3-4-1">
      <text:list-level-style-bullet text:bullet-char="–" text:level="1">
        <style:list-level-properties text:min-label-width="10mm"/>
      </text:list-level-style-bullet>
    </text:list-style>
    <text:list-style style:name="id1-3-2-5-14-1-4-8-3-4-2">
      <text:list-level-style-bullet text:bullet-char="–" text:level="1">
        <style:list-level-properties text:min-label-width="10mm"/>
      </text:list-level-style-bullet>
    </text:list-style>
    <text:list-style style:name="id1-3-2-5-14-1-4-8-3-4-3">
      <text:list-level-style-bullet text:bullet-char="–" text:level="1">
        <style:list-level-properties text:min-label-width="10mm"/>
      </text:list-level-style-bullet>
    </text:list-style>
    <text:list-style style:name="id1-3-2-5-14-1-4-8-3-4-4">
      <text:list-level-style-bullet text:bullet-char="–" text:level="1">
        <style:list-level-properties text:min-label-width="10mm"/>
      </text:list-level-style-bullet>
    </text:list-style>
    <text:list-style style:name="id1-3-2-5-14-1-4-8-3-4-5">
      <text:list-level-style-bullet text:bullet-char="–" text:level="1">
        <style:list-level-properties text:min-label-width="10mm"/>
      </text:list-level-style-bullet>
    </text:list-style>
    <text:list-style style:name="id1-3-2-5-14-1-4-8-3-4-6">
      <text:list-level-style-bullet text:bullet-char="–" text:level="1">
        <style:list-level-properties text:min-label-width="10mm"/>
      </text:list-level-style-bullet>
    </text:list-style>
    <text:list-style style:name="id1-3-2-5-14-1-4-8-3-6">
      <text:list-level-style-bullet text:bullet-char="–" text:level="1">
        <style:list-level-properties text:min-label-width="10mm"/>
      </text:list-level-style-bullet>
    </text:list-style>
    <text:list-style style:name="id1-3-2-5-14-1-4-8-3-6-1">
      <text:list-level-style-bullet text:bullet-char="–" text:level="1">
        <style:list-level-properties text:min-label-width="10mm"/>
      </text:list-level-style-bullet>
    </text:list-style>
    <text:list-style style:name="id1-3-2-5-14-1-4-8-3-6-2">
      <text:list-level-style-bullet text:bullet-char="–" text:level="1">
        <style:list-level-properties text:min-label-width="10mm"/>
      </text:list-level-style-bullet>
    </text:list-style>
    <text:list-style style:name="id1-3-2-5-14-1-4-9-3-2">
      <text:list-level-style-bullet text:bullet-char="–" text:level="1">
        <style:list-level-properties text:min-label-width="10mm"/>
      </text:list-level-style-bullet>
    </text:list-style>
    <text:list-style style:name="id1-3-2-5-14-1-4-9-3-2-1">
      <text:list-level-style-bullet text:bullet-char="–" text:level="1">
        <style:list-level-properties text:min-label-width="10mm"/>
      </text:list-level-style-bullet>
    </text:list-style>
    <text:list-style style:name="id1-3-2-5-14-1-4-9-3-2-2">
      <text:list-level-style-bullet text:bullet-char="–" text:level="1">
        <style:list-level-properties text:min-label-width="10mm"/>
      </text:list-level-style-bullet>
    </text:list-style>
    <text:list-style style:name="id1-3-2-5-14-1-4-9-3-2-3">
      <text:list-level-style-bullet text:bullet-char="–" text:level="1">
        <style:list-level-properties text:min-label-width="10mm"/>
      </text:list-level-style-bullet>
    </text:list-style>
    <text:list-style style:name="id1-3-2-5-14-1-4-10-3-5">
      <text:list-level-style-bullet text:bullet-char="–" text:level="1">
        <style:list-level-properties text:min-label-width="10mm"/>
      </text:list-level-style-bullet>
    </text:list-style>
    <text:list-style style:name="id1-3-2-5-14-1-4-10-3-5-1">
      <text:list-level-style-bullet text:bullet-char="–" text:level="1">
        <style:list-level-properties text:min-label-width="10mm"/>
      </text:list-level-style-bullet>
    </text:list-style>
    <text:list-style style:name="id1-3-2-5-14-1-4-10-3-5-2">
      <text:list-level-style-bullet text:bullet-char="–" text:level="1">
        <style:list-level-properties text:min-label-width="10mm"/>
      </text:list-level-style-bullet>
    </text:list-style>
    <text:list-style style:name="id1-3-2-5-14-1-4-10-3-5-3">
      <text:list-level-style-bullet text:bullet-char="–" text:level="1">
        <style:list-level-properties text:min-label-width="10mm"/>
      </text:list-level-style-bullet>
    </text:list-style>
    <text:list-style style:name="id1-3-2-5-14-1-4-10-3-7">
      <text:list-level-style-bullet text:bullet-char="–" text:level="1">
        <style:list-level-properties text:min-label-width="10mm"/>
      </text:list-level-style-bullet>
    </text:list-style>
    <text:list-style style:name="id1-3-2-5-14-1-4-10-3-7-1">
      <text:list-level-style-bullet text:bullet-char="–" text:level="1">
        <style:list-level-properties text:min-label-width="10mm"/>
      </text:list-level-style-bullet>
    </text:list-style>
    <text:list-style style:name="id1-3-2-5-14-1-4-10-3-7-2">
      <text:list-level-style-bullet text:bullet-char="–" text:level="1">
        <style:list-level-properties text:min-label-width="10mm"/>
      </text:list-level-style-bullet>
    </text:list-style>
    <text:list-style style:name="id1-3-2-5-14-1-4-11-3-2">
      <text:list-level-style-bullet text:bullet-char="–" text:level="1">
        <style:list-level-properties text:min-label-width="10mm"/>
      </text:list-level-style-bullet>
    </text:list-style>
    <text:list-style style:name="id1-3-2-5-14-1-4-11-3-2-1">
      <text:list-level-style-bullet text:bullet-char="–" text:level="1">
        <style:list-level-properties text:min-label-width="10mm"/>
      </text:list-level-style-bullet>
    </text:list-style>
    <text:list-style style:name="id1-3-2-5-14-1-4-11-3-2-2">
      <text:list-level-style-bullet text:bullet-char="–" text:level="1">
        <style:list-level-properties text:min-label-width="10mm"/>
      </text:list-level-style-bullet>
    </text:list-style>
    <text:list-style style:name="id1-3-2-5-14-1-4-12-3-2">
      <text:list-level-style-bullet text:bullet-char="–" text:level="1">
        <style:list-level-properties text:min-label-width="10mm"/>
      </text:list-level-style-bullet>
    </text:list-style>
    <text:list-style style:name="id1-3-2-5-14-1-4-12-3-2-1">
      <text:list-level-style-bullet text:bullet-char="–" text:level="1">
        <style:list-level-properties text:min-label-width="10mm"/>
      </text:list-level-style-bullet>
    </text:list-style>
    <text:list-style style:name="id1-3-2-5-14-1-4-12-3-2-2">
      <text:list-level-style-bullet text:bullet-char="–" text:level="1">
        <style:list-level-properties text:min-label-width="10mm"/>
      </text:list-level-style-bullet>
    </text:list-style>
    <text:list-style style:name="id1-3-2-5-14-1-4-12-3-2-3">
      <text:list-level-style-bullet text:bullet-char="–" text:level="1">
        <style:list-level-properties text:min-label-width="10mm"/>
      </text:list-level-style-bullet>
    </text:list-style>
    <text:list-style style:name="id1-3-2-5-14-1-4-12-3-2-4">
      <text:list-level-style-bullet text:bullet-char="–" text:level="1">
        <style:list-level-properties text:min-label-width="10mm"/>
      </text:list-level-style-bullet>
    </text:list-style>
    <text:list-style style:name="id1-3-2-5-14-1-4-12-3-4">
      <text:list-level-style-bullet text:bullet-char="–" text:level="1">
        <style:list-level-properties text:min-label-width="10mm"/>
      </text:list-level-style-bullet>
    </text:list-style>
    <text:list-style style:name="id1-3-2-5-14-1-4-12-3-4-1">
      <text:list-level-style-bullet text:bullet-char="–" text:level="1">
        <style:list-level-properties text:min-label-width="10mm"/>
      </text:list-level-style-bullet>
    </text:list-style>
    <text:list-style style:name="id1-3-2-5-14-1-4-12-3-4-2">
      <text:list-level-style-bullet text:bullet-char="–" text:level="1">
        <style:list-level-properties text:min-label-width="10mm"/>
      </text:list-level-style-bullet>
    </text:list-style>
    <text:list-style style:name="id1-3-2-5-14-1-4-13-3-2">
      <text:list-level-style-bullet text:bullet-char="–" text:level="1">
        <style:list-level-properties text:min-label-width="10mm"/>
      </text:list-level-style-bullet>
    </text:list-style>
    <text:list-style style:name="id1-3-2-5-14-1-4-13-3-2-1">
      <text:list-level-style-bullet text:bullet-char="–" text:level="1">
        <style:list-level-properties text:min-label-width="10mm"/>
      </text:list-level-style-bullet>
    </text:list-style>
    <text:list-style style:name="id1-3-2-5-14-1-4-13-3-2-2">
      <text:list-level-style-bullet text:bullet-char="–" text:level="1">
        <style:list-level-properties text:min-label-width="10mm"/>
      </text:list-level-style-bullet>
    </text:list-style>
    <text:list-style style:name="id1-3-2-5-14-1-4-13-3-2-3">
      <text:list-level-style-bullet text:bullet-char="–" text:level="1">
        <style:list-level-properties text:min-label-width="10mm"/>
      </text:list-level-style-bullet>
    </text:list-style>
    <text:list-style style:name="id1-3-2-5-14-1-4-13-3-4">
      <text:list-level-style-bullet text:bullet-char="–" text:level="1">
        <style:list-level-properties text:min-label-width="10mm"/>
      </text:list-level-style-bullet>
    </text:list-style>
    <text:list-style style:name="id1-3-2-5-14-1-4-13-3-4-1">
      <text:list-level-style-bullet text:bullet-char="–" text:level="1">
        <style:list-level-properties text:min-label-width="10mm"/>
      </text:list-level-style-bullet>
    </text:list-style>
    <text:list-style style:name="id1-3-2-5-14-1-4-13-3-4-2">
      <text:list-level-style-bullet text:bullet-char="–" text:level="1">
        <style:list-level-properties text:min-label-width="10mm"/>
      </text:list-level-style-bullet>
    </text:list-style>
    <text:list-style style:name="id1-3-2-5-14-1-4-13-3-4-3">
      <text:list-level-style-bullet text:bullet-char="–" text:level="1">
        <style:list-level-properties text:min-label-width="10mm"/>
      </text:list-level-style-bullet>
    </text:list-style>
    <text:list-style style:name="id1-3-2-5-14-1-4-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4-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4-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4-14-3-9">
      <text:list-level-style-bullet text:bullet-char="–" text:level="1">
        <style:list-level-properties text:min-label-width="10mm"/>
      </text:list-level-style-bullet>
    </text:list-style>
    <text:list-style style:name="id1-3-2-5-14-1-4-14-3-9-1">
      <text:list-level-style-bullet text:bullet-char="–" text:level="1">
        <style:list-level-properties text:min-label-width="10mm"/>
      </text:list-level-style-bullet>
    </text:list-style>
    <text:list-style style:name="id1-3-2-5-14-1-4-14-3-9-2">
      <text:list-level-style-bullet text:bullet-char="–" text:level="1">
        <style:list-level-properties text:min-label-width="10mm"/>
      </text:list-level-style-bullet>
    </text:list-style>
    <text:list-style style:name="id1-3-2-5-14-1-4-14-3-9-3">
      <text:list-level-style-bullet text:bullet-char="–" text:level="1">
        <style:list-level-properties text:min-label-width="10mm"/>
      </text:list-level-style-bullet>
    </text:list-style>
    <text:list-style style:name="id1-3-2-5-14-1-4-14-3-9-4">
      <text:list-level-style-bullet text:bullet-char="–" text:level="1">
        <style:list-level-properties text:min-label-width="10mm"/>
      </text:list-level-style-bullet>
    </text:list-style>
    <text:list-style style:name="id1-3-2-5-14-1-4-14-3-9-5">
      <text:list-level-style-bullet text:bullet-char="–" text:level="1">
        <style:list-level-properties text:min-label-width="10mm"/>
      </text:list-level-style-bullet>
    </text:list-style>
    <text:list-style style:name="id1-3-2-5-14-1-4-14-3-11">
      <text:list-level-style-bullet text:bullet-char="–" text:level="1">
        <style:list-level-properties text:min-label-width="10mm"/>
      </text:list-level-style-bullet>
    </text:list-style>
    <text:list-style style:name="id1-3-2-5-14-1-4-14-3-11-1">
      <text:list-level-style-bullet text:bullet-char="–" text:level="1">
        <style:list-level-properties text:min-label-width="10mm"/>
      </text:list-level-style-bullet>
    </text:list-style>
    <text:list-style style:name="id1-3-2-5-14-1-4-14-3-11-2">
      <text:list-level-style-bullet text:bullet-char="–" text:level="1">
        <style:list-level-properties text:min-label-width="10mm"/>
      </text:list-level-style-bullet>
    </text:list-style>
    <text:list-style style:name="id1-3-2-5-14-1-4-15-3-2">
      <text:list-level-style-bullet text:bullet-char="–" text:level="1">
        <style:list-level-properties text:min-label-width="10mm"/>
      </text:list-level-style-bullet>
    </text:list-style>
    <text:list-style style:name="id1-3-2-5-14-1-4-15-3-2-1">
      <text:list-level-style-bullet text:bullet-char="–" text:level="1">
        <style:list-level-properties text:min-label-width="10mm"/>
      </text:list-level-style-bullet>
    </text:list-style>
    <text:list-style style:name="id1-3-2-5-14-1-4-15-3-2-2">
      <text:list-level-style-bullet text:bullet-char="–" text:level="1">
        <style:list-level-properties text:min-label-width="10mm"/>
      </text:list-level-style-bullet>
    </text:list-style>
    <text:list-style style:name="id1-3-2-5-14-1-4-15-3-2-3">
      <text:list-level-style-bullet text:bullet-char="–" text:level="1">
        <style:list-level-properties text:min-label-width="10mm"/>
      </text:list-level-style-bullet>
    </text:list-style>
    <text:list-style style:name="id1-3-2-5-14-1-4-15-3-4">
      <text:list-level-style-bullet text:bullet-char="–" text:level="1">
        <style:list-level-properties text:min-label-width="10mm"/>
      </text:list-level-style-bullet>
    </text:list-style>
    <text:list-style style:name="id1-3-2-5-14-1-4-15-3-4-1">
      <text:list-level-style-bullet text:bullet-char="–" text:level="1">
        <style:list-level-properties text:min-label-width="10mm"/>
      </text:list-level-style-bullet>
    </text:list-style>
    <text:list-style style:name="id1-3-2-5-14-1-4-15-3-4-2">
      <text:list-level-style-bullet text:bullet-char="–" text:level="1">
        <style:list-level-properties text:min-label-width="10mm"/>
      </text:list-level-style-bullet>
    </text:list-style>
    <text:list-style style:name="id1-3-2-5-14-1-4-16-3-2">
      <text:list-level-style-bullet text:bullet-char="–" text:level="1">
        <style:list-level-properties text:min-label-width="10mm"/>
      </text:list-level-style-bullet>
    </text:list-style>
    <text:list-style style:name="id1-3-2-5-14-1-4-16-3-2-1">
      <text:list-level-style-bullet text:bullet-char="–" text:level="1">
        <style:list-level-properties text:min-label-width="10mm"/>
      </text:list-level-style-bullet>
    </text:list-style>
    <text:list-style style:name="id1-3-2-5-14-1-4-16-3-2-2">
      <text:list-level-style-bullet text:bullet-char="–" text:level="1">
        <style:list-level-properties text:min-label-width="10mm"/>
      </text:list-level-style-bullet>
    </text:list-style>
    <text:list-style style:name="id1-3-2-5-14-1-4-17-3-2">
      <text:list-level-style-bullet text:bullet-char="–" text:level="1">
        <style:list-level-properties text:min-label-width="10mm"/>
      </text:list-level-style-bullet>
    </text:list-style>
    <text:list-style style:name="id1-3-2-5-14-1-4-17-3-2-1">
      <text:list-level-style-bullet text:bullet-char="–" text:level="1">
        <style:list-level-properties text:min-label-width="10mm"/>
      </text:list-level-style-bullet>
    </text:list-style>
    <text:list-style style:name="id1-3-2-5-14-1-4-17-3-2-2">
      <text:list-level-style-bullet text:bullet-char="–" text:level="1">
        <style:list-level-properties text:min-label-width="10mm"/>
      </text:list-level-style-bullet>
    </text:list-style>
    <text:list-style style:name="id1-3-2-5-14-1-4-17-3-2-3">
      <text:list-level-style-bullet text:bullet-char="–" text:level="1">
        <style:list-level-properties text:min-label-width="10mm"/>
      </text:list-level-style-bullet>
    </text:list-style>
    <text:list-style style:name="id1-3-2-5-14-1-4-17-3-4">
      <text:list-level-style-bullet text:bullet-char="–" text:level="1">
        <style:list-level-properties text:min-label-width="10mm"/>
      </text:list-level-style-bullet>
    </text:list-style>
    <text:list-style style:name="id1-3-2-5-14-1-4-17-3-4-1">
      <text:list-level-style-bullet text:bullet-char="–" text:level="1">
        <style:list-level-properties text:min-label-width="10mm"/>
      </text:list-level-style-bullet>
    </text:list-style>
    <text:list-style style:name="id1-3-2-5-14-1-4-18-3-2">
      <text:list-level-style-bullet text:bullet-char="–" text:level="1">
        <style:list-level-properties text:min-label-width="10mm"/>
      </text:list-level-style-bullet>
    </text:list-style>
    <text:list-style style:name="id1-3-2-5-14-1-4-18-3-2-1">
      <text:list-level-style-bullet text:bullet-char="–" text:level="1">
        <style:list-level-properties text:min-label-width="10mm"/>
      </text:list-level-style-bullet>
    </text:list-style>
    <text:list-style style:name="id1-3-2-5-14-1-4-18-3-2-2">
      <text:list-level-style-bullet text:bullet-char="–" text:level="1">
        <style:list-level-properties text:min-label-width="10mm"/>
      </text:list-level-style-bullet>
    </text:list-style>
    <text:list-style style:name="id1-3-2-5-14-1-4-18-3-2-3">
      <text:list-level-style-bullet text:bullet-char="–" text:level="1">
        <style:list-level-properties text:min-label-width="10mm"/>
      </text:list-level-style-bullet>
    </text:list-style>
    <text:list-style style:name="id1-3-2-5-14-1-4-18-3-2-4">
      <text:list-level-style-bullet text:bullet-char="–" text:level="1">
        <style:list-level-properties text:min-label-width="10mm"/>
      </text:list-level-style-bullet>
    </text:list-style>
    <text:list-style style:name="id1-3-2-5-14-1-4-18-3-2-5">
      <text:list-level-style-bullet text:bullet-char="–" text:level="1">
        <style:list-level-properties text:min-label-width="10mm"/>
      </text:list-level-style-bullet>
    </text:list-style>
    <text:list-style style:name="id1-3-2-5-14-1-4-18-3-2-6">
      <text:list-level-style-bullet text:bullet-char="–" text:level="1">
        <style:list-level-properties text:min-label-width="10mm"/>
      </text:list-level-style-bullet>
    </text:list-style>
    <text:list-style style:name="id1-3-2-5-14-1-4-18-3-6">
      <text:list-level-style-bullet text:bullet-char="–" text:level="1">
        <style:list-level-properties text:min-label-width="10mm"/>
      </text:list-level-style-bullet>
    </text:list-style>
    <text:list-style style:name="id1-3-2-5-14-1-4-18-3-6-1">
      <text:list-level-style-bullet text:bullet-char="–" text:level="1">
        <style:list-level-properties text:min-label-width="10mm"/>
      </text:list-level-style-bullet>
    </text:list-style>
    <text:list-style style:name="id1-3-2-5-14-1-4-18-3-6-2">
      <text:list-level-style-bullet text:bullet-char="–" text:level="1">
        <style:list-level-properties text:min-label-width="10mm"/>
      </text:list-level-style-bullet>
    </text:list-style>
    <text:list-style style:name="id1-3-2-5-14-1-4-18-3-6-3">
      <text:list-level-style-bullet text:bullet-char="–" text:level="1">
        <style:list-level-properties text:min-label-width="10mm"/>
      </text:list-level-style-bullet>
    </text:list-style>
    <text:list-style style:name="id1-3-2-5-14-1-4-18-3-6-4">
      <text:list-level-style-bullet text:bullet-char="–" text:level="1">
        <style:list-level-properties text:min-label-width="10mm"/>
      </text:list-level-style-bullet>
    </text:list-style>
    <text:list-style style:name="id1-3-2-5-14-1-4-18-3-6-5">
      <text:list-level-style-bullet text:bullet-char="–" text:level="1">
        <style:list-level-properties text:min-label-width="10mm"/>
      </text:list-level-style-bullet>
    </text:list-style>
    <text:list-style style:name="id1-3-2-5-14-1-4-18-3-6-6">
      <text:list-level-style-bullet text:bullet-char="–" text:level="1">
        <style:list-level-properties text:min-label-width="10mm"/>
      </text:list-level-style-bullet>
    </text:list-style>
    <text:list-style style:name="id1-3-2-5-14-1-4-18-3-6-7">
      <text:list-level-style-bullet text:bullet-char="–" text:level="1">
        <style:list-level-properties text:min-label-width="10mm"/>
      </text:list-level-style-bullet>
    </text:list-style>
    <text:list-style style:name="id1-3-2-5-14-1-4-18-3-6-8">
      <text:list-level-style-bullet text:bullet-char="–" text:level="1">
        <style:list-level-properties text:min-label-width="10mm"/>
      </text:list-level-style-bullet>
    </text:list-style>
    <text:list-style style:name="id1-3-2-5-14-1-4-18-3-6-9">
      <text:list-level-style-bullet text:bullet-char="–" text:level="1">
        <style:list-level-properties text:min-label-width="10mm"/>
      </text:list-level-style-bullet>
    </text:list-style>
    <text:list-style style:name="id1-3-2-5-14-1-4-19-3-4">
      <text:list-level-style-bullet text:bullet-char="–" text:level="1">
        <style:list-level-properties text:min-label-width="10mm"/>
      </text:list-level-style-bullet>
    </text:list-style>
    <text:list-style style:name="id1-3-2-5-14-1-4-19-3-4-1">
      <text:list-level-style-bullet text:bullet-char="–" text:level="1">
        <style:list-level-properties text:min-label-width="10mm"/>
      </text:list-level-style-bullet>
    </text:list-style>
    <text:list-style style:name="id1-3-2-5-14-1-4-19-3-4-2">
      <text:list-level-style-bullet text:bullet-char="–" text:level="1">
        <style:list-level-properties text:min-label-width="10mm"/>
      </text:list-level-style-bullet>
    </text:list-style>
    <text:list-style style:name="id1-3-2-5-14-1-4-19-3-4-3">
      <text:list-level-style-bullet text:bullet-char="–" text:level="1">
        <style:list-level-properties text:min-label-width="10mm"/>
      </text:list-level-style-bullet>
    </text:list-style>
    <text:list-style style:name="id1-3-2-5-14-1-4-19-3-6">
      <text:list-level-style-bullet text:bullet-char="–" text:level="1">
        <style:list-level-properties text:min-label-width="10mm"/>
      </text:list-level-style-bullet>
    </text:list-style>
    <text:list-style style:name="id1-3-2-5-14-1-4-19-3-6-1">
      <text:list-level-style-bullet text:bullet-char="–" text:level="1">
        <style:list-level-properties text:min-label-width="10mm"/>
      </text:list-level-style-bullet>
    </text:list-style>
    <text:list-style style:name="id1-3-2-5-14-1-4-20-3-4">
      <text:list-level-style-bullet text:bullet-char="–" text:level="1">
        <style:list-level-properties text:min-label-width="10mm"/>
      </text:list-level-style-bullet>
    </text:list-style>
    <text:list-style style:name="id1-3-2-5-14-1-4-20-3-4-1">
      <text:list-level-style-bullet text:bullet-char="–" text:level="1">
        <style:list-level-properties text:min-label-width="10mm"/>
      </text:list-level-style-bullet>
    </text:list-style>
    <text:list-style style:name="id1-3-2-5-14-1-4-20-3-4-1-3">
      <text:list-level-style-bullet text:bullet-char="°" text:level="1">
        <style:list-level-properties text:min-label-width="10mm"/>
      </text:list-level-style-bullet>
    </text:list-style>
    <text:list-style style:name="id1-3-2-5-14-1-4-20-3-4-1-3-1">
      <text:list-level-style-bullet text:bullet-char="°" text:level="1">
        <style:list-level-properties text:min-label-width="10mm"/>
      </text:list-level-style-bullet>
    </text:list-style>
    <text:list-style style:name="id1-3-2-5-14-1-4-20-3-4-1-3-2">
      <text:list-level-style-bullet text:bullet-char="°" text:level="1">
        <style:list-level-properties text:min-label-width="10mm"/>
      </text:list-level-style-bullet>
    </text:list-style>
    <text:list-style style:name="id1-3-2-5-14-1-4-20-3-4-1-3-3">
      <text:list-level-style-bullet text:bullet-char="°" text:level="1">
        <style:list-level-properties text:min-label-width="10mm"/>
      </text:list-level-style-bullet>
    </text:list-style>
    <text:list-style style:name="id1-3-2-5-14-1-4-20-3-4-1-3-4">
      <text:list-level-style-bullet text:bullet-char="°" text:level="1">
        <style:list-level-properties text:min-label-width="10mm"/>
      </text:list-level-style-bullet>
    </text:list-style>
    <text:list-style style:name="id1-3-2-5-14-1-4-20-3-4-1-3-5">
      <text:list-level-style-bullet text:bullet-char="°" text:level="1">
        <style:list-level-properties text:min-label-width="10mm"/>
      </text:list-level-style-bullet>
    </text:list-style>
    <text:list-style style:name="id1-3-2-5-14-1-4-20-3-4-1-3-6">
      <text:list-level-style-bullet text:bullet-char="°" text:level="1">
        <style:list-level-properties text:min-label-width="10mm"/>
      </text:list-level-style-bullet>
    </text:list-style>
    <text:list-style style:name="id1-3-2-5-14-1-4-20-3-4-1-3-7">
      <text:list-level-style-bullet text:bullet-char="°" text:level="1">
        <style:list-level-properties text:min-label-width="10mm"/>
      </text:list-level-style-bullet>
    </text:list-style>
    <text:list-style style:name="id1-3-2-5-14-1-4-20-3-4-2">
      <text:list-level-style-bullet text:bullet-char="–" text:level="1">
        <style:list-level-properties text:min-label-width="10mm"/>
      </text:list-level-style-bullet>
    </text:list-style>
    <text:list-style style:name="id1-3-2-5-14-1-4-20-3-4-3">
      <text:list-level-style-bullet text:bullet-char="–" text:level="1">
        <style:list-level-properties text:min-label-width="10mm"/>
      </text:list-level-style-bullet>
    </text:list-style>
    <text:list-style style:name="id1-3-2-5-14-1-4-20-3-6">
      <text:list-level-style-bullet text:bullet-char="–" text:level="1">
        <style:list-level-properties text:min-label-width="10mm"/>
      </text:list-level-style-bullet>
    </text:list-style>
    <text:list-style style:name="id1-3-2-5-14-1-4-20-3-6-1">
      <text:list-level-style-bullet text:bullet-char="–" text:level="1">
        <style:list-level-properties text:min-label-width="10mm"/>
      </text:list-level-style-bullet>
    </text:list-style>
    <text:list-style style:name="id1-3-2-5-14-1-4-20-3-6-2">
      <text:list-level-style-bullet text:bullet-char="–" text:level="1">
        <style:list-level-properties text:min-label-width="10mm"/>
      </text:list-level-style-bullet>
    </text:list-style>
    <text:list-style style:name="id1-3-2-5-14-1-4-20-3-6-3">
      <text:list-level-style-bullet text:bullet-char="–" text:level="1">
        <style:list-level-properties text:min-label-width="10mm"/>
      </text:list-level-style-bullet>
    </text:list-style>
    <text:list-style style:name="id1-3-2-5-14-1-4-20-3-6-4">
      <text:list-level-style-bullet text:bullet-char="–" text:level="1">
        <style:list-level-properties text:min-label-width="10mm"/>
      </text:list-level-style-bullet>
    </text:list-style>
    <text:list-style style:name="id1-3-2-5-14-1-4-21-3-4">
      <text:list-level-style-bullet text:bullet-char="–" text:level="1">
        <style:list-level-properties text:min-label-width="10mm"/>
      </text:list-level-style-bullet>
    </text:list-style>
    <text:list-style style:name="id1-3-2-5-14-1-4-21-3-4-1">
      <text:list-level-style-bullet text:bullet-char="–" text:level="1">
        <style:list-level-properties text:min-label-width="10mm"/>
      </text:list-level-style-bullet>
    </text:list-style>
    <text:list-style style:name="id1-3-2-5-14-1-4-21-3-4-2">
      <text:list-level-style-bullet text:bullet-char="–" text:level="1">
        <style:list-level-properties text:min-label-width="10mm"/>
      </text:list-level-style-bullet>
    </text:list-style>
    <text:list-style style:name="id1-3-2-5-14-1-4-21-3-4-3">
      <text:list-level-style-bullet text:bullet-char="–" text:level="1">
        <style:list-level-properties text:min-label-width="10mm"/>
      </text:list-level-style-bullet>
    </text:list-style>
    <text:list-style style:name="id1-3-2-5-14-1-4-21-3-6">
      <text:list-level-style-bullet text:bullet-char="–" text:level="1">
        <style:list-level-properties text:min-label-width="10mm"/>
      </text:list-level-style-bullet>
    </text:list-style>
    <text:list-style style:name="id1-3-2-5-14-1-4-21-3-6-1">
      <text:list-level-style-bullet text:bullet-char="–" text:level="1">
        <style:list-level-properties text:min-label-width="10mm"/>
      </text:list-level-style-bullet>
    </text:list-style>
    <text:list-style style:name="id1-3-2-5-14-1-4-22-3-2">
      <text:list-level-style-bullet text:bullet-char="–" text:level="1">
        <style:list-level-properties text:min-label-width="10mm"/>
      </text:list-level-style-bullet>
    </text:list-style>
    <text:list-style style:name="id1-3-2-5-14-1-4-22-3-2-1">
      <text:list-level-style-bullet text:bullet-char="–" text:level="1">
        <style:list-level-properties text:min-label-width="10mm"/>
      </text:list-level-style-bullet>
    </text:list-style>
    <text:list-style style:name="id1-3-2-5-14-1-4-22-3-2-2">
      <text:list-level-style-bullet text:bullet-char="–" text:level="1">
        <style:list-level-properties text:min-label-width="10mm"/>
      </text:list-level-style-bullet>
    </text:list-style>
    <text:list-style style:name="id1-3-2-5-14-1-4-22-3-2-3">
      <text:list-level-style-bullet text:bullet-char="–" text:level="1">
        <style:list-level-properties text:min-label-width="10mm"/>
      </text:list-level-style-bullet>
    </text:list-style>
    <text:list-style style:name="id1-3-2-5-14-1-4-22-3-4">
      <text:list-level-style-bullet text:bullet-char="–" text:level="1">
        <style:list-level-properties text:min-label-width="10mm"/>
      </text:list-level-style-bullet>
    </text:list-style>
    <text:list-style style:name="id1-3-2-5-14-1-4-22-3-4-1">
      <text:list-level-style-bullet text:bullet-char="–" text:level="1">
        <style:list-level-properties text:min-label-width="10mm"/>
      </text:list-level-style-bullet>
    </text:list-style>
    <text:list-style style:name="id1-3-2-5-14-1-4-23-3-2">
      <text:list-level-style-bullet text:bullet-char="–" text:level="1">
        <style:list-level-properties text:min-label-width="10mm"/>
      </text:list-level-style-bullet>
    </text:list-style>
    <text:list-style style:name="id1-3-2-5-14-1-4-23-3-2-1">
      <text:list-level-style-bullet text:bullet-char="–" text:level="1">
        <style:list-level-properties text:min-label-width="10mm"/>
      </text:list-level-style-bullet>
    </text:list-style>
    <text:list-style style:name="id1-3-2-5-14-1-4-23-3-2-2">
      <text:list-level-style-bullet text:bullet-char="–" text:level="1">
        <style:list-level-properties text:min-label-width="10mm"/>
      </text:list-level-style-bullet>
    </text:list-style>
    <text:list-style style:name="id1-3-2-5-14-1-4-23-3-4">
      <text:list-level-style-bullet text:bullet-char="–" text:level="1">
        <style:list-level-properties text:min-label-width="10mm"/>
      </text:list-level-style-bullet>
    </text:list-style>
    <text:list-style style:name="id1-3-2-5-14-1-4-23-3-4-1">
      <text:list-level-style-bullet text:bullet-char="–" text:level="1">
        <style:list-level-properties text:min-label-width="10mm"/>
      </text:list-level-style-bullet>
    </text:list-style>
    <text:list-style style:name="id1-3-2-5-14-1-4-24-3-4">
      <text:list-level-style-bullet text:bullet-char="–" text:level="1">
        <style:list-level-properties text:min-label-width="10mm"/>
      </text:list-level-style-bullet>
    </text:list-style>
    <text:list-style style:name="id1-3-2-5-14-1-4-24-3-4-1">
      <text:list-level-style-bullet text:bullet-char="–" text:level="1">
        <style:list-level-properties text:min-label-width="10mm"/>
      </text:list-level-style-bullet>
    </text:list-style>
    <text:list-style style:name="id1-3-2-5-14-1-4-24-3-4-2">
      <text:list-level-style-bullet text:bullet-char="–" text:level="1">
        <style:list-level-properties text:min-label-width="10mm"/>
      </text:list-level-style-bullet>
    </text:list-style>
    <text:list-style style:name="id1-3-2-5-14-1-4-24-3-4-3">
      <text:list-level-style-bullet text:bullet-char="–" text:level="1">
        <style:list-level-properties text:min-label-width="10mm"/>
      </text:list-level-style-bullet>
    </text:list-style>
    <text:list-style style:name="id1-3-2-5-14-1-4-24-3-4-4">
      <text:list-level-style-bullet text:bullet-char="–" text:level="1">
        <style:list-level-properties text:min-label-width="10mm"/>
      </text:list-level-style-bullet>
    </text:list-style>
    <text:list-style style:name="id1-3-2-5-14-1-4-24-3-4-5">
      <text:list-level-style-bullet text:bullet-char="–" text:level="1">
        <style:list-level-properties text:min-label-width="10mm"/>
      </text:list-level-style-bullet>
    </text:list-style>
    <text:list-style style:name="id1-3-2-5-14-1-4-25-3-4">
      <text:list-level-style-bullet text:bullet-char="–" text:level="1">
        <style:list-level-properties text:min-label-width="10mm"/>
      </text:list-level-style-bullet>
    </text:list-style>
    <text:list-style style:name="id1-3-2-5-14-1-4-25-3-4-1">
      <text:list-level-style-bullet text:bullet-char="–" text:level="1">
        <style:list-level-properties text:min-label-width="10mm"/>
      </text:list-level-style-bullet>
    </text:list-style>
    <text:list-style style:name="id1-3-2-5-14-1-4-25-3-4-2">
      <text:list-level-style-bullet text:bullet-char="–" text:level="1">
        <style:list-level-properties text:min-label-width="10mm"/>
      </text:list-level-style-bullet>
    </text:list-style>
    <text:list-style style:name="id1-3-2-5-14-1-4-25-3-4-3">
      <text:list-level-style-bullet text:bullet-char="–" text:level="1">
        <style:list-level-properties text:min-label-width="10mm"/>
      </text:list-level-style-bullet>
    </text:list-style>
    <text:list-style style:name="id1-3-2-5-14-1-4-25-3-4-4">
      <text:list-level-style-bullet text:bullet-char="–" text:level="1">
        <style:list-level-properties text:min-label-width="10mm"/>
      </text:list-level-style-bullet>
    </text:list-style>
    <text:list-style style:name="id1-3-2-5-14-1-4-25-3-6">
      <text:list-level-style-bullet text:bullet-char="–" text:level="1">
        <style:list-level-properties text:min-label-width="10mm"/>
      </text:list-level-style-bullet>
    </text:list-style>
    <text:list-style style:name="id1-3-2-5-14-1-4-25-3-6-1">
      <text:list-level-style-bullet text:bullet-char="–" text:level="1">
        <style:list-level-properties text:min-label-width="10mm"/>
      </text:list-level-style-bullet>
    </text:list-style>
    <text:list-style style:name="id1-3-2-5-14-1-4-26-3-4">
      <text:list-level-style-bullet text:bullet-char="–" text:level="1">
        <style:list-level-properties text:min-label-width="10mm"/>
      </text:list-level-style-bullet>
    </text:list-style>
    <text:list-style style:name="id1-3-2-5-14-1-4-26-3-4-1">
      <text:list-level-style-bullet text:bullet-char="–" text:level="1">
        <style:list-level-properties text:min-label-width="10mm"/>
      </text:list-level-style-bullet>
    </text:list-style>
    <text:list-style style:name="id1-3-2-5-14-1-4-26-3-4-2">
      <text:list-level-style-bullet text:bullet-char="–" text:level="1">
        <style:list-level-properties text:min-label-width="10mm"/>
      </text:list-level-style-bullet>
    </text:list-style>
    <text:list-style style:name="id1-3-2-5-14-1-4-26-3-4-3">
      <text:list-level-style-bullet text:bullet-char="–" text:level="1">
        <style:list-level-properties text:min-label-width="10mm"/>
      </text:list-level-style-bullet>
    </text:list-style>
    <text:list-style style:name="id1-3-2-5-14-1-4-26-3-4-4">
      <text:list-level-style-bullet text:bullet-char="–" text:level="1">
        <style:list-level-properties text:min-label-width="10mm"/>
      </text:list-level-style-bullet>
    </text:list-style>
    <text:list-style style:name="id1-3-2-5-14-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4-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4-2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4-27-3-3">
      <text:list-level-style-bullet text:bullet-char="–" text:level="1">
        <style:list-level-properties text:min-label-width="10mm"/>
      </text:list-level-style-bullet>
    </text:list-style>
    <text:list-style style:name="id1-3-2-5-14-1-4-27-3-3-1">
      <text:list-level-style-bullet text:bullet-char="–" text:level="1">
        <style:list-level-properties text:min-label-width="10mm"/>
      </text:list-level-style-bullet>
    </text:list-style>
    <text:list-style style:name="id1-3-2-5-14-1-4-27-3-3-2">
      <text:list-level-style-bullet text:bullet-char="–" text:level="1">
        <style:list-level-properties text:min-label-width="10mm"/>
      </text:list-level-style-bullet>
    </text:list-style>
    <text:list-style style:name="id1-3-2-5-14-1-4-28-3-4">
      <text:list-level-style-bullet text:bullet-char="–" text:level="1">
        <style:list-level-properties text:min-label-width="10mm"/>
      </text:list-level-style-bullet>
    </text:list-style>
    <text:list-style style:name="id1-3-2-5-14-1-4-28-3-4-1">
      <text:list-level-style-bullet text:bullet-char="–" text:level="1">
        <style:list-level-properties text:min-label-width="10mm"/>
      </text:list-level-style-bullet>
    </text:list-style>
    <text:list-style style:name="id1-3-2-5-14-1-4-28-3-4-2">
      <text:list-level-style-bullet text:bullet-char="–" text:level="1">
        <style:list-level-properties text:min-label-width="10mm"/>
      </text:list-level-style-bullet>
    </text:list-style>
    <text:list-style style:name="id1-3-2-5-14-1-4-28-3-4-3">
      <text:list-level-style-bullet text:bullet-char="–" text:level="1">
        <style:list-level-properties text:min-label-width="10mm"/>
      </text:list-level-style-bullet>
    </text:list-style>
    <text:list-style style:name="id1-3-2-5-14-1-4-28-3-4-4">
      <text:list-level-style-bullet text:bullet-char="–" text:level="1">
        <style:list-level-properties text:min-label-width="10mm"/>
      </text:list-level-style-bullet>
    </text:list-style>
    <text:list-style style:name="id1-3-2-5-14-1-4-28-3-4-5">
      <text:list-level-style-bullet text:bullet-char="–" text:level="1">
        <style:list-level-properties text:min-label-width="10mm"/>
      </text:list-level-style-bullet>
    </text:list-style>
    <text:list-style style:name="id1-3-2-5-14-1-4-28-3-4-6">
      <text:list-level-style-bullet text:bullet-char="–" text:level="1">
        <style:list-level-properties text:min-label-width="10mm"/>
      </text:list-level-style-bullet>
    </text:list-style>
    <text:list-style style:name="id1-3-2-5-14-1-4-28-3-4-7">
      <text:list-level-style-bullet text:bullet-char="–" text:level="1">
        <style:list-level-properties text:min-label-width="10mm"/>
      </text:list-level-style-bullet>
    </text:list-style>
    <text:list-style style:name="id1-3-2-5-14-1-4-28-3-4-8">
      <text:list-level-style-bullet text:bullet-char="–" text:level="1">
        <style:list-level-properties text:min-label-width="10mm"/>
      </text:list-level-style-bullet>
    </text:list-style>
    <text:list-style style:name="id1-3-2-5-14-1-4-28-3-4-9">
      <text:list-level-style-bullet text:bullet-char="–" text:level="1">
        <style:list-level-properties text:min-label-width="10mm"/>
      </text:list-level-style-bullet>
    </text:list-style>
    <text:list-style style:name="id1-3-2-5-14-1-4-28-3-4-10">
      <text:list-level-style-bullet text:bullet-char="–" text:level="1">
        <style:list-level-properties text:min-label-width="10mm"/>
      </text:list-level-style-bullet>
    </text:list-style>
    <text:list-style style:name="id1-3-2-5-14-1-4-28-3-6">
      <text:list-level-style-bullet text:bullet-char="–" text:level="1">
        <style:list-level-properties text:min-label-width="10mm"/>
      </text:list-level-style-bullet>
    </text:list-style>
    <text:list-style style:name="id1-3-2-5-14-1-4-28-3-6-1">
      <text:list-level-style-bullet text:bullet-char="–" text:level="1">
        <style:list-level-properties text:min-label-width="10mm"/>
      </text:list-level-style-bullet>
    </text:list-style>
    <text:list-style style:name="id1-3-2-5-14-1-4-28-3-6-2">
      <text:list-level-style-bullet text:bullet-char="–" text:level="1">
        <style:list-level-properties text:min-label-width="10mm"/>
      </text:list-level-style-bullet>
    </text:list-style>
    <text:list-style style:name="id1-3-2-5-14-1-4-28-3-6-3">
      <text:list-level-style-bullet text:bullet-char="–" text:level="1">
        <style:list-level-properties text:min-label-width="10mm"/>
      </text:list-level-style-bullet>
    </text:list-style>
  </office:automatic-styles>
  <office:body>
    <office:text>
      <text:p text:style-name="new_page_staatscourant"/>
      <text:p text:style-name="single-kop-titel">Openstellingsbesluit paragraaf 3 Fysieke investeringen in verduurzaming van agrarische ondernemingen van jonge landbouwers Subsidieverordening Plattelandsontwikkelingsprogramma 2014–2020 (POP3) Limburg</text:p>
      <text:section text:name="regeling_id1-3-2" text:style-name="regeling">
        <text:section text:name="aanhef_id1-3-2-1" text:style-name="aanhef">
          <text:section text:name="preambule_id1-3-2-1-1" text:style-name="preambule">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text:p>
            <text:p text:style-name="al"/>
            <text:p text:style-name="al">Gedeputeerde Staten van Limburg stellen ter voldoening aan het bepaalde in <text:a xlink:href="http://wetten.overheid.nl/BWBR0005537/2017-09-01#Hoofdstuk4_Titeldeel4.2_Afdeling4.2.2_Artikel4:27" xlink:type="simple">artikel 4:27 juncto 3:42 van de Algemene wet bestuursrecht</text:a> en <text:a xlink:href="http://decentrale.regelgeving.overheid.nl/cvdr/xhtmloutput/Historie/Limburg/CVDR398001/CVDR398001_2.html" xlink:type="simple">artikel 1.3 van de Subsidieverordening Plattelandsontwikkelingsprogramma 2014–2020 (POP3) Limburg</text:a>, op 31 oktober 2017 het volgende besluit vast:</text:p>
          </text:section>
          <text:section text:name="afkondiging_id1-3-2-1-2" text:style-name="afkondiging">
            <text:p text:style-name="afkondiging_top"/>
            <text:p text:style-name="al">
            <text:span text:style-name="nadrukvet">Openstellingsbesluit paragraaf 3 Fysieke investeringen in verduurzaming van agrarische ondernemingen van jonge landbouwers Subsidieverordening Plattelandsontwikkelingsprogramma 2014–2020 (POP3) Limbur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Paragraaf 3 wordt opengesteld voor het indienen van subsidieaanvragen voor de periode van 4 december 2017 tot en met 15 januari 2018.</text:p>
          </text:section>
          <text:section text:name="artikel_id1-3-2-2-2" text:style-name="artikel">
            <text:p text:style-name="artikel_kop_titel"><text:span text:style-name="artikel_kop_label">Artikel</text:span> <text:span text:style-name="artikel_kop_nr">2</text:span> Subsidieplafond</text:p>
            <text:p text:style-name="al">Het subsidieplafond wordt voor dit openstellingsbesluit voor Paragraaf 3 vastgesteld op € 750.000,00 bestaande uit 50% ELFPO en 50% Provinciale middelen.</text:p>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
                <text:number>1.</text:number>
                <text:p text:style-name="al">Subsidie kan worden verstrekt voor investeringen genoemd in bijlage 1.</text:p>
              </text:list-item>
              <text:list-item text:style-override="id1-3-2-2-3-3">
                <text:number>2.</text:number>
                <text:p text:style-name="al">Per landbouwbedrijf wordt slechts één aanvraag om subsidie in behandeling genomen.</text:p>
              </text:list-item>
              <text:list-item text:style-override="id1-3-2-2-3-4">
                <text:number>3.</text:number>
                <text:p text:style-name="al">Een aanvraag om subsidie kan maximaal betrekking hebben op drie investeringscategorieën.</text:p>
              </text:list-item>
              <text:list-item text:style-override="id1-3-2-2-3-5">
                <text:number>4.</text:number>
                <text:p text:style-name="al">Voor de rangschikking als bedoeld in <text:a xlink:href="http://decentrale.regelgeving.overheid.nl/cvdr/xhtmloutput/Historie/Limburg/CVDR398001/CVDR398001_2.html" xlink:type="simple">artikel 1:15</text:a> en <text:a xlink:href="http://decentrale.regelgeving.overheid.nl/cvdr/xhtmloutput/Historie/Limburg/CVDR398001/CVDR398001_2.html" xlink:type="simple">artikel 2.3.8 van de Verordening</text:a> hanteren Gedeputeerde Staten de scores van de lijst en wordt gerangschikt op basis van gemiddelde van de investeringscategorieën.</text:p>
              </text:list-item>
              <text:list-item text:style-override="id1-3-2-2-3-6">
                <text:number>5.</text:number>
                <text:p text:style-name="al">De accountantsverklaring genoemd in <text:a xlink:href="http://decentrale.regelgeving.overheid.nl/cvdr/xhtmloutput/Historie/Limburg/CVDR398001/CVDR398001_2.html" xlink:type="simple">artikel 2.3.4, tweede lid, van de Verordening</text:a> betreft een rapport van feitelijke bevindingen (COS 4400) over gegevens van het eigen vermogen van het landbouwbedrijf en de verdeling daarvan onder de bedrijfshoofden.</text:p>
              </text:list-item>
              <text:list-item text:style-override="id1-3-2-2-3-7">
                <text:number>6.</text:number>
                <text:p text:style-name="al">De peildatum voor het bepalen van de verdeling in het eigen vermogen zoals bedoeld in <text:a xlink:href="http://decentrale.regelgeving.overheid.nl/cvdr/xhtmloutput/Historie/Limburg/CVDR398001/CVDR398001_2.html" xlink:type="simple">paragraaf 3 van de Verordening</text:a> is 31 december 2016, 30 april 2017 of 30 juni 2017.</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In afwijking van <text:a xlink:href="http://decentrale.regelgeving.overheid.nl/cvdr/xhtmloutput/Historie/Limburg/CVDR398001/CVDR398001_2.html" xlink:type="simple">artikel 1.17, eerste lid, onder e, van de Verordening</text:a> is de subsidieontvanger niet verplicht om binnen twee maanden na ontvangst van de subsidiebeschikking te starten met de uitvoering van de activiteit.</text:p>
              </text:list-item>
              <text:list-item text:style-override="id1-3-2-2-4-3">
                <text:number>2.</text:number>
                <text:p text:style-name="al">In afwijking van <text:a xlink:href="http://decentrale.regelgeving.overheid.nl/cvdr/xhtmloutput/Historie/Limburg/CVDR398001/CVDR398001_2.html" xlink:type="simple">artikel 1.17, eerste lid, onder h, van de Verordening</text:a> is de subsidieontvanger niet verplicht om eenmaal per jaar een verslag omtrent de voortgang van de activiteiten in te dienen.</text:p>
              </text:list-item>
              <text:list-item text:style-override="id1-3-2-2-4-4">
                <text:number>3.</text:number>
                <text:p text:style-name="al">In afwijking van <text:a xlink:href="http://decentrale.regelgeving.overheid.nl/cvdr/xhtmloutput/Historie/Limburg/CVDR398001/CVDR398001_2.html" xlink:type="simple">artikelen 1.23</text:a> en <text:a xlink:href="http://decentrale.regelgeving.overheid.nl/cvdr/xhtmloutput/Historie/Limburg/CVDR398001/CVDR398001_2.html" xlink:type="simple">1.25</text:a> verstrekken gedeputeerde staten geen voorschot.</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4 december 2017 en heeft een looptijd tot en met 15 januari 2018.</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31 oktober 2017 </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 dhr. drs. Th.J.F.M.</text:span>
            <text:span text:style-name="achternaam">Bovens</text:span>
          </text:span></text:p>
          </text:section>
          <text:section text:name="ondertekening_id1-3-2-3-3">
            <text:p><text:span text:style-name="functie">de secretaris, </text:span></text:p>
            <text:p><text:span text:style-name="ondertekening_naam">
            <text:span text:style-name="voornaam"> dh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ister (inclusief mestverwerkingsinstallatie als extra mogelijke kosten, levert geen extra score op)</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rmte kracht werkend op biomassa</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rmte kracht werkend op fossiele brandstof</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leine windturbine (zonder vergunning)</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chanische mestscheidingsinstallatie (inclusief mestverwerkingsinstallatie, levert geen extra score op)</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chines voor niet kerende grondbewerking</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Machine voor spitten en zaaien en poten/planten tegelijk</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en water voorzieningen voor pluimvee, inclusief aanleg waterleidingen e.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mperatuurregulatie door warmte wisselaars, warmtepompen of aardwarmtesysteme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puitmachine met restvloeistof reductie in de akkerbouw, bloembollen-, boom-, fruit- of vollegrondteelt</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missie arme vloeren voor stallen melkveehouderij</text:p>
                  <text:p text:style-name="table_al">(urine en mest scheidende vloeren)</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automatiseerd systeem voor afvoer van bovenmatig strooisel van de vloeren van de sta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mgekeerde osmose van spuiwater uit biologische luchtwassers</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otafdekinstallatie</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utomatisch ruwvoermengsysteem voor herkauwers</text:p>
                </table:table-cell>
                <table:table-cell table:style-name="cell_frame_all" table:number-rows-spanned="1" table:number-columns-spanned="1">
                  <text:p text:style-name="table_al">
                    <text:span text:style-name="nadrukvet">5</text:span>
                  </text:p>
                </table:table-cell>
              </table:table-row>
            </table:table>
            <text:p text:style-name="table_bottom"/>
          </text:section>
        </text:section>
        <text:section text:name="bijlage_id1-3-2-5" text:style-name="bijlage">
          <text:p text:style-name="bijlage_top"/>
          <text:p text:style-name="hoofdstuk_kop">Toelichting</text:p>
          <text:p text:style-name="al"/>
          <text:p text:style-name="al">Deze openstelling is de derde openstelling waarmee we jonge landbouwers willen stimuleren om duurzaam te investeren in hun bedrijf. De regeling is vooral bedoeld om de aanschaf van modernere installaties en machines te stimuleren, waarmee de jonge landbouwer zijn bedrijf verder kan moderniseren.</text:p>
          <text:p text:style-name="al"/>
          <text:p text:style-name="al">De verordening voorziet in een behoefte, want landelijk is er sprake van een grote deelname in deze verordening. In deze openstelling is de investeringslijst wederom uitgebreid ten opzichte van eerdere openstellingen, waardoor een betere keuze voor de verschillende sectoren te maken is.</text:p>
          <text:p text:style-name="al"/>
          <text:p text:style-name="al">De modernisering moet bijdragen aan verbetering van het milieu, klimaatbestendigheid, dierenwelzijn, volks- 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t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text:p>
          <text:p text:style-name="al"/>
          <text:p text:style-name="al">De aanvragen worden gerangschikt op de score van de investeringen. Deze score wordt bepaald aan de hand van de duurzaamheidscore zoals opgenomen in bijlage 1.</text:p>
          <text:p text:style-name="al">Indien een aanvraag uit meerdere investeringen bestaat wordt de duurzaamheidsscore bepaald op basis van de gemiddelde score. Dit wil zeggen dat de score van de individuele investeringen bij elkaar worden opgeteld en gedeeld door het aantal investeringen.</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
                    <text:span text:style-name="nadrukvet">Subsidiabel:</text:span>
                  </text:p>
                  <text:list text:style-name="id1-3-2-5-14-1-4-2-3-2">
                    <text:list-item text:style-override="id1-3-2-5-14-1-4-2-3-2-1">
                      <text:number>–</text:number>
                      <text:p text:style-name="table_al">Zonnepanelen</text:p>
                    </text:list-item>
                    <text:list-item text:style-override="id1-3-2-5-14-1-4-2-3-2-2">
                      <text:number>–</text:number>
                      <text:p text:style-name="table_al">Zonnecollectoren inclusief zonneboiler. Uiteraard zijn de kosten van de boiler niet subsidiabel zonder daadwerkelijke aanschaf van zonnecollectoren.</text:p>
                    </text:list-item>
                    <text:list-item text:style-override="id1-3-2-5-14-1-4-2-3-2-3">
                      <text:number>–</text:number>
                      <text:p text:style-name="table_al">Bijbehorende installatiekosten.</text:p>
                    </text:list-item>
                  </text:list>
                  <text:p text:style-name="table_al">
                    <text:span text:style-name="nadrukvet">Niet subsidiabel:</text:span>
                  </text:p>
                  <text:list text:style-name="id1-3-2-5-14-1-4-2-3-4">
                    <text:list-item text:style-override="id1-3-2-5-14-1-4-2-3-4-1">
                      <text:number>–</text:number>
                      <text:p text:style-name="table_al">Kosten met betrekking tot het warmtenet (bijvoorbeeld de radiatoren of vloerverwarming).</text:p>
                    </text:list-item>
                  </text:list>
                  <text:p text:style-name="table_al">
                    <text:span text:style-name="nadrukcur">* De opgewekte energie vanuit zonnepanelen moet gebruikt worden door de eigen landbouwonderneming. Het worden van energieleverancier door deze investering is niet subsidiabel.</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text:p>
                </table:table-cell>
                <table:table-cell table:style-name="cell_frame_all" table:number-rows-spanned="1" table:number-columns-spanned="1">
                  <text:p text:style-name="table_al">
                    <text:span text:style-name="nadrukvet">Subsidiabel:</text:span>
                  </text:p>
                  <text:list text:style-name="id1-3-2-5-14-1-4-3-3-2">
                    <text:list-item text:style-override="id1-3-2-5-14-1-4-3-3-2-1">
                      <text:number>–</text:number>
                      <text:p text:style-name="table_al">Windmolen</text:p>
                    </text:list-item>
                    <text:list-item text:style-override="id1-3-2-5-14-1-4-3-3-2-2">
                      <text:number>–</text:number>
                      <text:p text:style-name="table_al">Bijbehorende installatiekosten.</text:p>
                    </text:list-item>
                  </text:list>
                  <text:p text:style-name="table_al">
                    <text:span text:style-name="nadrukcur">* De opgewekte energie moet gebruikt worden door de eigen landbouwonderneming. Het worden van energieleverancier door deze investering is niet subsidiabel.</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ister (inclusief mestverwerkingsinstallatie als extra mogelijke kosten, levert geen extra score op)</text:p>
                </table:table-cell>
                <table:table-cell table:style-name="cell_frame_all" table:number-rows-spanned="1" table:number-columns-spanned="1">
                  <text:p text:style-name="table_al">
                    <text:span text:style-name="nadrukvet">Subsidiabel:</text:span>
                  </text:p>
                  <text:list text:style-name="id1-3-2-5-14-1-4-4-3-2">
                    <text:list-item text:style-override="id1-3-2-5-14-1-4-4-3-2-1">
                      <text:number>–</text:number>
                      <text:p text:style-name="table_al">Mestvergister</text:p>
                    </text:list-item>
                    <text:list-item text:style-override="id1-3-2-5-14-1-4-4-3-2-2">
                      <text:number>–</text:number>
                      <text:p text:style-name="table_al">Vergister</text:p>
                    </text:list-item>
                    <text:list-item text:style-override="id1-3-2-5-14-1-4-4-3-2-3">
                      <text:number>–</text:number>
                      <text:p text:style-name="table_al">Alle mestverwerkingsinstallaties voor de verdere verwerking van de vergiste mest zodat de afzetmogelijkheden van het eindproduct worden vergroot. Deze kosten van de mestverwerkingsinstallatie zijn niet subsidiabel zonder daadwerkelijke aanschaf van een mestvergisting-installatie.</text:p>
                    </text:list-item>
                    <text:list-item text:style-override="id1-3-2-5-14-1-4-4-3-2-4">
                      <text:number>–</text:number>
                      <text:p text:style-name="table_al">Bijbehorende installatiekosten</text:p>
                    </text:list-item>
                  </text:list>
                  <text:p text:style-name="table_al">Een mogelijk ook aan te sluiten mestscheidingsinstallatie hoort hier niet bij, dat is een aparte invest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rmte kracht werkend op biomassa</text:p>
                </table:table-cell>
                <table:table-cell table:style-name="cell_frame_all" table:number-rows-spanned="1" table:number-columns-spanned="1">
                  <text:p text:style-name="table_al">
                    <text:span text:style-name="nadrukvet">Subsidiabel:</text:span>
                  </text:p>
                  <text:list text:style-name="id1-3-2-5-14-1-4-5-3-2">
                    <text:list-item text:style-override="id1-3-2-5-14-1-4-5-3-2-1">
                      <text:number>–</text:number>
                      <text:p text:style-name="table_al">Warmtekrachtinstallatie op biomassa (o.a. Bio-WKK met verbrandingsmotor). Het gelijktijdig opwekken van warmte én mechanische of elektrische energie door verbranding van biomassa of uit biomassa verkregen gasvormige of vloeibare energiedragers.</text:p>
                    </text:list-item>
                    <text:list-item text:style-override="id1-3-2-5-14-1-4-5-3-2-2">
                      <text:number>–</text:number>
                      <text:p text:style-name="table_al">Bijbehorende installatiekosten.</text:p>
                    </text:list-item>
                  </text:list>
                  <text:p text:style-name="table_al">
                    <text:span text:style-name="nadrukcur">* De opgewekte energie of warmte moet gebruikt worden door de eigen landbouwonderneming. Het worden van een leverancier door deze investering is niet subsidiabel.</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rmte kracht werkend op fossiele brandstof</text:p>
                </table:table-cell>
                <table:table-cell table:style-name="cell_frame_all" table:number-rows-spanned="1" table:number-columns-spanned="1">
                  <text:p text:style-name="table_al">
                    <text:span text:style-name="nadrukvet">Subsidiabel:</text:span>
                  </text:p>
                  <text:list text:style-name="id1-3-2-5-14-1-4-6-3-2">
                    <text:list-item text:style-override="id1-3-2-5-14-1-4-6-3-2-1">
                      <text:number>–</text:number>
                      <text:p text:style-name="table_al">Warmtekrachtinstallatie op fossiele brandstof waarmee efficiënt energie wordt opgewekt (o.a. WKK met verbrandingsmotor). Het gelijktijdig opwekken van warmte én mechanische of elektrische energie door verbranding van fossiele brandstof.</text:p>
                    </text:list-item>
                    <text:list-item text:style-override="id1-3-2-5-14-1-4-6-3-2-2">
                      <text:number>–</text:number>
                      <text:p text:style-name="table_al">Bijbehorende installatiekosten.</text:p>
                    </text:list-item>
                  </text:list>
                  <text:p text:style-name="table_al">
                    <text:span text:style-name="nadrukcur">* De opgewekte energie of warmte moet gebruikt worden door de eigen landbouwonderneming. Het worden van leverancier door deze investering is niet subsidiabel.</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leine windturbine (zonder vergunning)</text:p>
                </table:table-cell>
                <table:table-cell table:style-name="cell_frame_all" table:number-rows-spanned="1" table:number-columns-spanned="1">
                  <text:p text:style-name="table_al">
                    <text:span text:style-name="nadrukvet">Subsidiabel:</text:span>
                  </text:p>
                  <text:list text:style-name="id1-3-2-5-14-1-4-7-3-2">
                    <text:list-item text:style-override="id1-3-2-5-14-1-4-7-3-2-1">
                      <text:number>–</text:number>
                      <text:p text:style-name="table_al">Windturbine, waarvoor geen vergunning nodig is.</text:p>
                    </text:list-item>
                    <text:list-item text:style-override="id1-3-2-5-14-1-4-7-3-2-2">
                      <text:number>–</text:number>
                      <text:p text:style-name="table_al">Bijbehorende installatiekosten.</text:p>
                    </text:list-item>
                  </text:list>
                  <text:p text:style-name="table_al">
                    <text:span text:style-name="nadrukcur">* De opgewekte energie moet gebruikt worden door de eigen landbouwonderneming. Het worden van energieleverancier door deze investering is niet subsidiabel.</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cell_frame_all" table:number-rows-spanned="1" table:number-columns-spanned="1">
                  <text:p text:style-name="table_al">De bedoelde systemen precisie bemesting zijn onder andere:</text:p>
                  <text:list text:style-name="id1-3-2-5-14-1-4-8-3-2">
                    <text:list-item text:style-override="id1-3-2-5-14-1-4-8-3-2-1">
                      <text:number>–</text:number>
                      <text:p text:style-name="table_al">systemen voor het gericht emissiearm, in de juiste dosering, zonder overlapping in de bodem toedienen van vloeibare stikstofhoudende meststoffen bij het planten, zaaien, aanaarden of het moment dat het gewas er aantoonbaar om vraagt;</text:p>
                    </text:list-item>
                    <text:list-item text:style-override="id1-3-2-5-14-1-4-8-3-2-2">
                      <text:number>–</text:number>
                      <text:p text:style-name="table_al">systemen om vloeibare meststoffen via druppelslangen in de juiste dosering en op het juiste moment toe te dienen aan het gewas;</text:p>
                    </text:list-item>
                    <text:list-item text:style-override="id1-3-2-5-14-1-4-8-3-2-3">
                      <text:number>–</text:number>
                      <text:p text:style-name="table_al">systemen voor het meten van het stikstofgehalte van de toegediende mest met NIRS indien dit meteen wordt door vertaald in het doseren;</text:p>
                    </text:list-item>
                    <text:list-item text:style-override="id1-3-2-5-14-1-4-8-3-2-4">
                      <text:number>–</text:number>
                      <text:p text:style-name="table_al">systemen voor rijenbemesting met dierlijke mest bij maïs</text:p>
                    </text:list-item>
                  </text:list>
                  <text:p text:style-name="table_al">
                    <text:span text:style-name="nadrukvet">Subsidiabel:</text:span>
                  </text:p>
                  <text:list text:style-name="id1-3-2-5-14-1-4-8-3-4">
                    <text:list-item text:style-override="id1-3-2-5-14-1-4-8-3-4-1">
                      <text:number>–</text:number>
                      <text:p text:style-name="table_al">Alle soorten precisiebemesters.</text:p>
                    </text:list-item>
                    <text:list-item text:style-override="id1-3-2-5-14-1-4-8-3-4-2">
                      <text:number>–</text:number>
                      <text:p text:style-name="table_al">Alle soorten gewasbeschermingssystemen voor precisielandbouw.</text:p>
                    </text:list-item>
                    <text:list-item text:style-override="id1-3-2-5-14-1-4-8-3-4-3">
                      <text:number>–</text:number>
                      <text:p text:style-name="table_al">Alle soorten bewateringssystemen voor precisielandbouw.</text:p>
                    </text:list-item>
                    <text:list-item text:style-override="id1-3-2-5-14-1-4-8-3-4-4">
                      <text:number>–</text:number>
                      <text:p text:style-name="table_al">GPS/GIS apparatuur, inclusief bodemkaart, voor beide systemen. GPS en GIS apparatuur voor deze systemen is alleen subsidiabel in combinatie met aanschaf systeem.</text:p>
                    </text:list-item>
                    <text:list-item text:style-override="id1-3-2-5-14-1-4-8-3-4-5">
                      <text:number>–</text:number>
                      <text:p text:style-name="table_al">Samenstelkosten van de digitale bodemkaart ten behoeve van de GPS en GIS apparatuur voor deze systemen</text:p>
                    </text:list-item>
                    <text:list-item text:style-override="id1-3-2-5-14-1-4-8-3-4-6">
                      <text:number>–</text:number>
                      <text:p text:style-name="table_al">Bijbehorende installatiekosten.</text:p>
                    </text:list-item>
                  </text:list>
                  <text:p text:style-name="table_al">
                    <text:span text:style-name="nadrukvet">Niet subsidiabel:</text:span>
                  </text:p>
                  <text:list text:style-name="id1-3-2-5-14-1-4-8-3-6">
                    <text:list-item text:style-override="id1-3-2-5-14-1-4-8-3-6-1">
                      <text:number>–</text:number>
                      <text:p text:style-name="table_al">De tractor waaraan wordt gekoppeld of zelfrijders. Enkel het systeem wat kan worden aangekoppeld is subsidiabel.</text:p>
                    </text:list-item>
                    <text:list-item text:style-override="id1-3-2-5-14-1-4-8-3-6-2">
                      <text:number>–</text:number>
                      <text:p text:style-name="table_al">Abonnementen op software updates.</text:p>
                    </text:list-item>
                  </text:list>
                  <text:p text:style-name="table_al">Let op: enkel het systeem wat kan worden aangekoppeld en de onderdelen die betrekking hebben op precisiebemesting/ gewasbescherming zijn subsidiab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chanische mestscheidingsinstallatie (inclusief mestverwerkingsinstallatie, levert geen extra score op)</text:p>
                </table:table-cell>
                <table:table-cell table:style-name="cell_frame_all" table:number-rows-spanned="1" table:number-columns-spanned="1">
                  <text:p text:style-name="table_al">
                    <text:span text:style-name="nadrukvet">Subsidiabel:</text:span>
                  </text:p>
                  <text:list text:style-name="id1-3-2-5-14-1-4-9-3-2">
                    <text:list-item text:style-override="id1-3-2-5-14-1-4-9-3-2-1">
                      <text:number>–</text:number>
                      <text:p text:style-name="table_al">Mestscheidingsinstallatie: Mechanische mestscheidingsapparatuur voor mest.</text:p>
                    </text:list-item>
                    <text:list-item text:style-override="id1-3-2-5-14-1-4-9-3-2-2">
                      <text:number>–</text:number>
                      <text:p text:style-name="table_al">Alle mestverwerkingsinstallaties voor de verdere verwerking van de gescheiden mest zodat de afzetmogelijkheden van het eindproduct worden vergroot.</text:p>
                      <text:p text:style-name="table_al">Deze kosten zijn niet subsidiabel zonder daadwerkelijke aanschaf van een mestscheidingsinstallatie.</text:p>
                    </text:list-item>
                    <text:list-item text:style-override="id1-3-2-5-14-1-4-9-3-2-3">
                      <text:number>–</text:number>
                      <text:p text:style-name="table_al">Bijbehorende installatiekosten.</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chines voor niet kerende grondbewerking</text:p>
                </table:table-cell>
                <table:table-cell table:style-name="cell_frame_all" table:number-rows-spanned="1" table:number-columns-spanned="1">
                  <text:p text:style-name="table_al">Systemen / werktuigen die gericht zijn op ondiepe bodembewerking en gewasresten oppervlakkig vermengen al dan niet in combinatie met direct zaaien, poten of planten en kunstmest toedienen.</text:p>
                  <text:p text:style-name="table_al">Te denken valt aan spitten (met krukas), rotoreggen, schoffels, grondwoelers, woelers, schijveneggen, cultivatoren. Zaai, plant en poot machines welke in dezelfde werkgang gebruikt worden..</text:p>
                  <text:p text:style-name="table_al"/>
                  <text:p text:style-name="table_al">
                    <text:span text:style-name="nadrukvet">Subsidiabel:</text:span>
                  </text:p>
                  <text:list text:style-name="id1-3-2-5-14-1-4-10-3-5">
                    <text:list-item text:style-override="id1-3-2-5-14-1-4-10-3-5-1">
                      <text:number>–</text:number>
                      <text:p text:style-name="table_al">Machines t.b.v. niet kerende grondbewerking.</text:p>
                    </text:list-item>
                    <text:list-item text:style-override="id1-3-2-5-14-1-4-10-3-5-2">
                      <text:number>–</text:number>
                      <text:p text:style-name="table_al">GPS/GIS apparatuur voor het systeem. GPS en GIS apparatuur voor dit systemen is alleen in combinatie met het systeem subsidiabel.</text:p>
                    </text:list-item>
                    <text:list-item text:style-override="id1-3-2-5-14-1-4-10-3-5-3">
                      <text:number>–</text:number>
                      <text:p text:style-name="table_al">Bijbehorende installatiekosten.</text:p>
                    </text:list-item>
                  </text:list>
                  <text:p text:style-name="table_al">
                    <text:span text:style-name="nadrukvet">Niet subsidiabel:</text:span>
                  </text:p>
                  <text:list text:style-name="id1-3-2-5-14-1-4-10-3-7">
                    <text:list-item text:style-override="id1-3-2-5-14-1-4-10-3-7-1">
                      <text:number>–</text:number>
                      <text:p text:style-name="table_al">Ploegen en maaiapparaten</text:p>
                    </text:list-item>
                    <text:list-item text:style-override="id1-3-2-5-14-1-4-10-3-7-2">
                      <text:number>–</text:number>
                      <text:p text:style-name="table_al">Spit-zaai machine met roterende as</text:p>
                    </text:list-item>
                  </text:list>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Machine voor spitten en zaaien en poten/planten tegelijk</text:p>
                </table:table-cell>
                <table:table-cell table:style-name="cell_frame_all" table:number-rows-spanned="1" table:number-columns-spanned="1">
                  <text:p text:style-name="table_al">
                    <text:span text:style-name="nadrukvet">Subsidiabel:</text:span>
                  </text:p>
                  <text:list text:style-name="id1-3-2-5-14-1-4-11-3-2">
                    <text:list-item text:style-override="id1-3-2-5-14-1-4-11-3-2-1">
                      <text:number>–</text:number>
                      <text:p text:style-name="table_al">Machines die werkgangen combineren door tegelijk te spitten én te zaaien / poten/ planten</text:p>
                    </text:list-item>
                    <text:list-item text:style-override="id1-3-2-5-14-1-4-11-3-2-2">
                      <text:number>–</text:number>
                      <text:p text:style-name="table_al">Bijbehorende installatiekosten.</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
                  </text:p>
                  <text:list text:style-name="id1-3-2-5-14-1-4-12-3-2">
                    <text:list-item text:style-override="id1-3-2-5-14-1-4-12-3-2-1">
                      <text:number>–</text:number>
                      <text:p text:style-name="table_al">Alle soorten GPS systemen voor koeien (mogelijke doelen: tracking in veld of stal, bijhouden gezondheid koe, bijhouden afgifte melk etc.)</text:p>
                    </text:list-item>
                    <text:list-item text:style-override="id1-3-2-5-14-1-4-12-3-2-2">
                      <text:number>–</text:number>
                      <text:p text:style-name="table_al">Automatische selectiepoorten voor koeien voor toegang richting de weide (alleen in combinatie met GPS-systeem)</text:p>
                    </text:list-item>
                    <text:list-item text:style-override="id1-3-2-5-14-1-4-12-3-2-3">
                      <text:number>–</text:number>
                      <text:p text:style-name="table_al">Aanschaf van materialen voor een oversteekplaats (w.o. koetunnel)</text:p>
                    </text:list-item>
                    <text:list-item text:style-override="id1-3-2-5-14-1-4-12-3-2-4">
                      <text:number>–</text:number>
                      <text:p text:style-name="table_al">Bijbehorende installatiekosten.</text:p>
                    </text:list-item>
                  </text:list>
                  <text:p text:style-name="table_al">
                    <text:span text:style-name="nadrukvet">Niet subsidiabel:</text:span>
                  </text:p>
                  <text:list text:style-name="id1-3-2-5-14-1-4-12-3-4">
                    <text:list-item text:style-override="id1-3-2-5-14-1-4-12-3-4-1">
                      <text:number>–</text:number>
                      <text:p text:style-name="table_al">computersoftware, laptops/ computers, tablets etc. voor het ontvangen/ invoeren/sturen van GPS gegevens.</text:p>
                    </text:list-item>
                    <text:list-item text:style-override="id1-3-2-5-14-1-4-12-3-4-2">
                      <text:number>–</text:number>
                      <text:p text:style-name="table_al">De aanlegkosten van de oversteekplaats</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
                  </text:p>
                  <text:list text:style-name="id1-3-2-5-14-1-4-13-3-2">
                    <text:list-item text:style-override="id1-3-2-5-14-1-4-13-3-2-1">
                      <text:number>–</text:number>
                      <text:p text:style-name="table_al">Matrassen voor koeien om op te rusten</text:p>
                    </text:list-item>
                    <text:list-item text:style-override="id1-3-2-5-14-1-4-13-3-2-2">
                      <text:number>–</text:number>
                      <text:p text:style-name="table_al">Waterbedden voor koeien om op te rusten</text:p>
                    </text:list-item>
                    <text:list-item text:style-override="id1-3-2-5-14-1-4-13-3-2-3">
                      <text:number>–</text:number>
                      <text:p text:style-name="table_al">Montagekosten voor matrassen of waterbedden voor koeien</text:p>
                    </text:list-item>
                  </text:list>
                  <text:p text:style-name="table_al">
                    <text:span text:style-name="nadrukvet">Niet subsidiabel:</text:span>
                  </text:p>
                  <text:list text:style-name="id1-3-2-5-14-1-4-13-3-4">
                    <text:list-item text:style-override="id1-3-2-5-14-1-4-13-3-4-1">
                      <text:number>–</text:number>
                      <text:p text:style-name="table_al">Een stal met diepstrooiselinrichting of zandbedden.</text:p>
                    </text:list-item>
                    <text:list-item text:style-override="id1-3-2-5-14-1-4-13-3-4-2">
                      <text:number>–</text:number>
                      <text:p text:style-name="table_al">Alle andere varianten op rustmogelijkheden voor dieren.</text:p>
                    </text:list-item>
                    <text:list-item text:style-override="id1-3-2-5-14-1-4-13-3-4-3">
                      <text:number>–</text:number>
                      <text:p text:style-name="table_al">De stal of plek waar de matrassen of waterbedden in komen.</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Varkensvriendelijke vloeren definities:</text:p>
                  <text:p text:style-name="table_al">Dichte vloer volgens Besluit Houders van dieren, omschrijving dichte vloer, artikel 2.18.6:</text:p>
                  <text:p text:style-name="table_al">Een vloer of een gedeelte daarvan, die is voorzien van gierdoorlatende openingen, wordt als dicht beschouwd indien:</text:p>
                  <text:list text:style-name="id1-3-2-5-14-1-4-14-3-4">
                    <text:list-item text:style-override="id1-3-2-5-14-1-4-14-3-4-1">
                      <text:number>a.</text:number>
                      <text:p text:style-name="table_al">het totaal aan gierdoorlatende openingen niet meer bedraagt dan 5% van de totale oppervlakte van het dichte deel van de vloer, en</text:p>
                    </text:list-item>
                    <text:list-item text:style-override="id1-3-2-5-14-1-4-14-3-4-2">
                      <text:number>b.</text:number>
                      <text:p text:style-name="table_al">de breedte van gierdoorlatende spleten ten hoogste 10 mm en de doorsnede van ronde gierdoorlatende openingen ten hoogste 20 mm bedraagt.</text:p>
                    </text:list-item>
                  </text:list>
                  <text:p text:style-name="table_al">Harde dichte vloer is bijvoorbeeld beton/composietvloer of een metalen plaat.</text:p>
                  <text:p text:style-name="table_al">Zachte dichte vloer is bijvoorbeeld geplastificeerd metaal of rubbercoating.</text:p>
                  <text:p text:style-name="table_al"/>
                  <text:p text:style-name="table_al">
                    <text:span text:style-name="nadrukvet">Subsidiabel:</text:span>
                  </text:p>
                  <text:list text:style-name="id1-3-2-5-14-1-4-14-3-9">
                    <text:list-item text:style-override="id1-3-2-5-14-1-4-14-3-9-1">
                      <text:number>–</text:number>
                      <text:p text:style-name="table_al">Verblijfvloer / stalvloer voor guste en dragende zeugen; Een dichte vloer met een oppervlak van minimaal 1,50 m<text:span text:style-name="sup">2</text:span> van per guste of dragende zeug.</text:p>
                    </text:list-item>
                    <text:list-item text:style-override="id1-3-2-5-14-1-4-14-3-9-2">
                      <text:number>–</text:number>
                      <text:p text:style-name="table_al">Vloer voor ligplaats voor kraamzeugen; Een dichte vloer van minimaal 1,40 meter Lengte en 0,60 meter breedte per zeug. (De dichte vloer mag ingestrooid worden, maar dat is niet verplicht).</text:p>
                    </text:list-item>
                    <text:list-item text:style-override="id1-3-2-5-14-1-4-14-3-9-3">
                      <text:number>–</text:number>
                      <text:p text:style-name="table_al">Verblijfvloer / stalvloer voor gespeende biggen; Een dichte vloer met een oppervlakte van minimaal 0,20 m<text:span text:style-name="sup">2</text:span> per gespeende big.</text:p>
                    </text:list-item>
                    <text:list-item text:style-override="id1-3-2-5-14-1-4-14-3-9-4">
                      <text:number>–</text:number>
                      <text:p text:style-name="table_al">Verblijfvloer / stalvloer voor vleesvarkens; Een dichte vloer met een oppervlakte van minimaal 0,40 m<text:span text:style-name="sup">2</text:span> per vleesvarken.</text:p>
                    </text:list-item>
                    <text:list-item text:style-override="id1-3-2-5-14-1-4-14-3-9-5">
                      <text:number>–</text:number>
                      <text:p text:style-name="table_al">Vloeruitvoering mestplaats vleesvarkens roosters; Een vloer voor een mestplaats voor vleesvarkens bestaande uit betonroosters of composietroosters.</text:p>
                    </text:list-item>
                  </text:list>
                  <text:p text:style-name="table_al">
                    <text:span text:style-name="nadrukvet">Niet subsidiabel</text:span> zijn gietijzeren roosters, geprofileerde metaalroosters of kunststof roosters</text:p>
                  <text:list text:style-name="id1-3-2-5-14-1-4-14-3-11">
                    <text:list-item text:style-override="id1-3-2-5-14-1-4-14-3-11-1">
                      <text:number>–</text:number>
                      <text:p text:style-name="table_al">Vloeruitvoering mestplaats vleesvarkens harde dichte vloer; Een vloer voor een mestplaats voor vleesvarkens van dichte beton/composietvloer met gierafvoer en dagelijkse mestverwijdering. (De dichte vloer mag ingestrooid worden, maar dat is niet verplicht).</text:p>
                    </text:list-item>
                    <text:list-item text:style-override="id1-3-2-5-14-1-4-14-3-11-2">
                      <text:number>–</text:number>
                      <text:p text:style-name="table_al">Verblijfvloer / stalvloer voor dekberen of ligplaatsen voor dekberen; Een dichte vloer met een oppervlakte van minimaal 76 % per dekbeer.</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en water voorzieningen voor pluimvee, inclusief aanleg waterleidingen e.d.</text:p>
                </table:table-cell>
                <table:table-cell table:style-name="cell_frame_all" table:number-rows-spanned="1" table:number-columns-spanned="1">
                  <text:p text:style-name="table_al">
                    <text:span text:style-name="nadrukvet">Subsidiabel:</text:span>
                  </text:p>
                  <text:list text:style-name="id1-3-2-5-14-1-4-15-3-2">
                    <text:list-item text:style-override="id1-3-2-5-14-1-4-15-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list-item>
                    <text:list-item text:style-override="id1-3-2-5-14-1-4-15-3-2-2">
                      <text:number>–</text:number>
                      <text:p text:style-name="table_al">(Aanleg) waterleidingen voor de open water voorziening voor pluimvee.</text:p>
                    </text:list-item>
                    <text:list-item text:style-override="id1-3-2-5-14-1-4-15-3-2-3">
                      <text:number>–</text:number>
                      <text:p text:style-name="table_al">Bijbehorende installatiekosten.</text:p>
                    </text:list-item>
                  </text:list>
                  <text:p text:style-name="table_al">
                    <text:span text:style-name="nadrukvet">Niet subsidiabel:</text:span>
                  </text:p>
                  <text:list text:style-name="id1-3-2-5-14-1-4-15-3-4">
                    <text:list-item text:style-override="id1-3-2-5-14-1-4-15-3-4-1">
                      <text:number>–</text:number>
                      <text:p text:style-name="table_al">Zwemvoorzieningen: Zwemwater is geen vereiste voor deze optimale watersystemen en daarmee zijn zwemvoorzieningen niet subsidiabel.</text:p>
                    </text:list-item>
                    <text:list-item text:style-override="id1-3-2-5-14-1-4-15-3-4-2">
                      <text:number>–</text:number>
                      <text:p text:style-name="table_al">Drinknippels en een daarbij horend waterleidingsysteem. Dit is geen optimaal natuurgetrouw watersysteem en daarmee niet subsidiabel.</text:p>
                    </text:list-item>
                  </text:list>
                  <text:p text:style-name="table_al">
                    <text:span text:style-name="nadrukcur">* Een open water voorziening buiten de stal op landbouwgrond is niet toegestaan. De open water voorziening moet binnen de stal plaatsvinden. De open water voorziening in de stal moet aan de wettelijke hygiëne voorschriften voldoen. Voor wettelijke voorschriften moet u zelf de vereisten van de (lokale) overheid raadpleg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list text:style-name="id1-3-2-5-14-1-4-16-3-2">
                    <text:list-item text:style-override="id1-3-2-5-14-1-4-16-3-2-1">
                      <text:number>–</text:number>
                      <text:p text:style-name="table_al">Pad cooling systeem voor in stallen wat zorgt voor afkoeling van binnenkomende lucht via het verdampen van water in de binnenkomende lucht.</text:p>
                    </text:list-item>
                    <text:list-item text:style-override="id1-3-2-5-14-1-4-16-3-2-2">
                      <text:number>–</text:number>
                      <text:p text:style-name="table_al">Bijbehorende installatiekosten.</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mperatuurregulatie door warmte wisselaars, warmtepompen of aardwarmtesystemen</text:p>
                </table:table-cell>
                <table:table-cell table:style-name="cell_frame_all" table:number-rows-spanned="1" table:number-columns-spanned="1">
                  <text:p text:style-name="table_al">
                    <text:span text:style-name="nadrukvet">Subsidiabel:</text:span>
                  </text:p>
                  <text:list text:style-name="id1-3-2-5-14-1-4-17-3-2">
                    <text:list-item text:style-override="id1-3-2-5-14-1-4-17-3-2-1">
                      <text:number>–</text:number>
                      <text:p text:style-name="table_al">Warmte wisselaar inclusief onderdelen van het systeem voor het regelen van de temperatuur in stallen op basis van lucht-lucht of medium-lucht zoals water-lucht.</text:p>
                    </text:list-item>
                    <text:list-item text:style-override="id1-3-2-5-14-1-4-17-3-2-2">
                      <text:number>–</text:number>
                      <text:p text:style-name="table_al">Voorbeelden zijn verwarming waarbij gebruik wordt gemaakt van aardwarmte of warme stallucht om nieuwe verse lucht mee te warmen.</text:p>
                    </text:list-item>
                    <text:list-item text:style-override="id1-3-2-5-14-1-4-17-3-2-3">
                      <text:number>–</text:number>
                      <text:p text:style-name="table_al">Bijbehorende installatiekosten.</text:p>
                    </text:list-item>
                  </text:list>
                  <text:p text:style-name="table_al">
                    <text:span text:style-name="nadrukvet">Niet subsidiabel:</text:span>
                  </text:p>
                  <text:list text:style-name="id1-3-2-5-14-1-4-17-3-4">
                    <text:list-item text:style-override="id1-3-2-5-14-1-4-17-3-4-1">
                      <text:number>–</text:number>
                      <text:p text:style-name="table_al">Reguliere verwarmingssystemen o.a. waarbij water moet worden opgewarmd met energie om de lucht te warmen. Dat wordt niet gezien als warmte wisselaar. Het is noodzakelijk om warmte of koelte te hergebruiken (wisselwerking) om te warmen of koelen.</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terbeheer voorzieningen ter verlaging van </text:p>
                  <text:p text:style-name="table_al">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
                    <text:span text:style-name="nadrukvet">Subsidiabel:</text:span>
                  </text:p>
                  <text:list text:style-name="id1-3-2-5-14-1-4-18-3-2">
                    <text:list-item text:style-override="id1-3-2-5-14-1-4-18-3-2-1">
                      <text:number>–</text:number>
                      <text:p text:style-name="table_al">Een waterdichte opslagput voor de opvang van perssap, percolatiewater en afstromend water van kuilplaten, voerplein of koepad , waarmee erfafspoeling gescheiden blijft van regulier rioolsysteem. Inclusief de buizen, goten, richels voor afvoer van met voer- of mestresten vervuild water naar de daarvoor bestemde opslagput.</text:p>
                    </text:list-item>
                    <text:list-item text:style-override="id1-3-2-5-14-1-4-18-3-2-2">
                      <text:number>–</text:number>
                      <text:p text:style-name="table_al">Een waterdichte opvangput waarmee verontreinigd afvalwater van het bedrijf gescheiden blijft van regulier rioolsysteem. Inclusief de buizen, goten, richels voor afvoer.</text:p>
                    </text:list-item>
                    <text:list-item text:style-override="id1-3-2-5-14-1-4-18-3-2-3">
                      <text:number>–</text:number>
                      <text:p text:style-name="table_al">Waterveegmachine met opvangbak erfafspoeling of bedrijfsafvalwater.</text:p>
                    </text:list-item>
                    <text:list-item text:style-override="id1-3-2-5-14-1-4-18-3-2-4">
                      <text:number>–</text:number>
                      <text:p text:style-name="table_al">Veegmachine voor het schoonhouden van het erf ter voorkoming van erfafspoeling bij regen.</text:p>
                    </text:list-item>
                    <text:list-item text:style-override="id1-3-2-5-14-1-4-18-3-2-5">
                      <text:number>–</text:number>
                      <text:p text:style-name="table_al">Opvangsysteem van perssappen (onder sleufsilo’s).</text:p>
                    </text:list-item>
                    <text:list-item text:style-override="id1-3-2-5-14-1-4-18-3-2-6">
                      <text:number>–</text:number>
                      <text:p text:style-name="table_al">Bijbehorende installatiekosten</text:p>
                    </text:list-item>
                  </text:list>
                  <text:p text:style-name="table_al">Let op enkel de opgesomde voorzieningen zijn subsidiabel gesteld.</text:p>
                  <text:p text:style-name="table_al"/>
                  <text:p text:style-name="table_al">
                    <text:span text:style-name="nadrukvet">Niet subsidiabel:</text:span>
                  </text:p>
                  <text:list text:style-name="id1-3-2-5-14-1-4-18-3-6">
                    <text:list-item text:style-override="id1-3-2-5-14-1-4-18-3-6-1">
                      <text:number>–</text:number>
                      <text:p text:style-name="table_al">Overkapping voor een voederopslag.</text:p>
                    </text:list-item>
                    <text:list-item text:style-override="id1-3-2-5-14-1-4-18-3-6-2">
                      <text:number>–</text:number>
                      <text:p text:style-name="table_al">Overkapping voor een mestopslag.</text:p>
                    </text:list-item>
                    <text:list-item text:style-override="id1-3-2-5-14-1-4-18-3-6-3">
                      <text:number>–</text:number>
                      <text:p text:style-name="table_al">Kosten voor herinrichting van het erf.</text:p>
                    </text:list-item>
                    <text:list-item text:style-override="id1-3-2-5-14-1-4-18-3-6-4">
                      <text:number>–</text:number>
                      <text:p text:style-name="table_al">Erfverharding.</text:p>
                    </text:list-item>
                    <text:list-item text:style-override="id1-3-2-5-14-1-4-18-3-6-5">
                      <text:number>–</text:number>
                      <text:p text:style-name="table_al">Hemelwatersysteem waaronder dakgoten, buizen voor afvoer en reguliere riolering.</text:p>
                    </text:list-item>
                    <text:list-item text:style-override="id1-3-2-5-14-1-4-18-3-6-6">
                      <text:number>–</text:number>
                      <text:p text:style-name="table_al">Spoelplaats (voor materieel e.d.)</text:p>
                    </text:list-item>
                    <text:list-item text:style-override="id1-3-2-5-14-1-4-18-3-6-7">
                      <text:number>–</text:number>
                      <text:p text:style-name="table_al">Kuilplaten of sleufsilo’s;</text:p>
                    </text:list-item>
                    <text:list-item text:style-override="id1-3-2-5-14-1-4-18-3-6-8">
                      <text:number>–</text:number>
                      <text:p text:style-name="table_al">Installaties of machines voor opvang van perssap of percolaat indien een overloopvoorziening is of wordt aangebracht naar het reguliere riool, de bodem of het oppervlaktewater.</text:p>
                    </text:list-item>
                    <text:list-item text:style-override="id1-3-2-5-14-1-4-18-3-6-9">
                      <text:number>–</text:number>
                      <text:p text:style-name="table_al">Waterzuiveringsinstallatie </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puitmachine met restvloeistof reductie in </text:p>
                  <text:p text:style-name="table_al">de akkerbouw, bloembollen-, boom-, fruit- of vollegrondteelt</text:p>
                </table:table-cell>
                <table:table-cell table:style-name="cell_frame_all" table:number-rows-spanned="1" table:number-columns-spanned="1">
                  <text:p text:style-name="table_al">Spuitmachine bestemd voor: het toedienen van gewasbeschermingsmiddelen of vloeibare meststoffen aan gewassen in de akkerbouw, bloembollen-, boom-, fruit- of vollegrondteelt, waarbij het ontstaan van restvloeistof in de spuittank wordt voorkomen of met ten minste 50% wordt gereduceerd.</text:p>
                  <text:p text:style-name="table_al"/>
                  <text:p text:style-name="table_al">
                    <text:span text:style-name="nadrukvet">Subsidiabel:</text:span>
                  </text:p>
                  <text:list text:style-name="id1-3-2-5-14-1-4-19-3-4">
                    <text:list-item text:style-override="id1-3-2-5-14-1-4-19-3-4-1">
                      <text:number>–</text:number>
                      <text:p text:style-name="table_al">een spuitmachine met restvloeistofreductie van ten minste 50% door volledig gescheiden vloeistofsystemen voor schoon water en spuitvloeistof (gescheiden schoonwater- en spuitvloeistofcircuit).</text:p>
                    </text:list-item>
                    <text:list-item text:style-override="id1-3-2-5-14-1-4-19-3-4-2">
                      <text:number>–</text:number>
                      <text:p text:style-name="table_al">een spuitmachine met restvloeistofreductie van ten minste 50% doordat de gewasbeschermingsmiddelen op het laatste moment voor het spuiten op het gewas in de spuitleiding vermengd worden door een selectieve doseringseenheid</text:p>
                    </text:list-item>
                    <text:list-item text:style-override="id1-3-2-5-14-1-4-19-3-4-3">
                      <text:number>–</text:number>
                      <text:p text:style-name="table_al">Bijbehorende installatiekosten.</text:p>
                    </text:list-item>
                  </text:list>
                  <text:p text:style-name="table_al">
                    <text:span text:style-name="nadrukvet">Niet subsidiabel:</text:span>
                  </text:p>
                  <text:list text:style-name="id1-3-2-5-14-1-4-19-3-6">
                    <text:list-item text:style-override="id1-3-2-5-14-1-4-19-3-6-1">
                      <text:number>–</text:number>
                      <text:p text:style-name="table_al">De tractor waaraan wordt gekoppeld of zelfrijders. Enkel het systeem wat kan worden aangekoppeld is subsidiabel.</text:p>
                    </text:list-item>
                  </text:list>
                  <text:p text:style-name="table_al">
                    <text:span text:style-name="nadrukcur">Let op: het percentage restvloeistofreductie moet worden vermeld in het projectplan en op de offerte bij het betaalverzoek.</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missie arme vloeren voor stallen melkveehouderij</text:p>
                  <text:p text:style-name="table_al">(urine en mest scheidende vloeren)</text:p>
                </table:table-cell>
                <table:table-cell table:style-name="cell_frame_all" table:number-rows-spanned="1" table:number-columns-spanned="1">
                  <text:p text:style-name="table_al">Het aanleggen van een subsidiabel gestelde emissiearme vloer voor stallen in de melkveehouderij. Dit geldt voor nieuwe aanleg en voor vervanging van een bestaande vloer door de subsidiabel gestelde vloeren.</text:p>
                  <text:p text:style-name="table_al"/>
                  <text:p text:style-name="table_al">
                    <text:span text:style-name="nadrukvet">Subsidiabel:</text:span>
                  </text:p>
                  <text:list text:style-name="id1-3-2-5-14-1-4-20-3-4">
                    <text:list-item text:style-override="id1-3-2-5-14-1-4-20-3-4-1">
                      <text:number>–</text:number>
                      <text:p text:style-name="table_al">De vloerdelen van de volgende typen</text:p>
                      <text:list text:style-name="id1-3-2-5-14-1-4-20-3-4-1-3">
                        <text:list-item text:style-override="id1-3-2-5-14-1-4-20-3-4-1-3-1">
                          <text:number>°</text:number>
                          <text:p text:style-name="table_al">Rundveevloer MDV type A1.9: BWL 2010.30.V3, ligboxenstal met roostervloer voorzien van een bolle rubber toplaag en afdichtflappen in de roosterspleten, met mestschuif</text:p>
                        </text:list-item>
                        <text:list-item text:style-override="id1-3-2-5-14-1-4-20-3-4-1-3-2">
                          <text:number>°</text:number>
                          <text:p text:style-name="table_al">Rundveevloer MDV type A1.10: BWL 2010.31.V4, ligboxenstal met roostervloer voorzien van een bolle rubber toplaag, met mestschuif</text:p>
                        </text:list-item>
                        <text:list-item text:style-override="id1-3-2-5-14-1-4-20-3-4-1-3-3">
                          <text:number>°</text:number>
                          <text:p text:style-name="table_al">Rundveevloer MDV type A1.13: BWL 2010.34.V5, ligboxenstal met roostervloer voorzien van cassettes in de roosterspleten en mestschuif</text:p>
                        </text:list-item>
                        <text:list-item text:style-override="id1-3-2-5-14-1-4-20-3-4-1-3-4">
                          <text:number>°</text:number>
                          <text:p text:style-name="table_al">Rundveevloer MDV type A1.14: BWL 2010.35.V5, ligboxenstal met geprofileerde vlakke vloer met hellende sleuven, regelmatige mest afstorten voorzien van afdichtflappen, met mestschuif</text:p>
                        </text:list-item>
                        <text:list-item text:style-override="id1-3-2-5-14-1-4-20-3-4-1-3-5">
                          <text:number>°</text:number>
                          <text:p text:style-name="table_al">Rundveevloer MDV type A1.21: BWL2013.01.V2, ligboxenstal met vlakke vloerplaten met tegelprofiel, hellende sleuven en regelmatige mest afstorten voorzien van afdichtflappen of -kleppen en mestschuif</text:p>
                        </text:list-item>
                        <text:list-item text:style-override="id1-3-2-5-14-1-4-20-3-4-1-3-6">
                          <text:number>°</text:number>
                          <text:p text:style-name="table_al">Rundveevloer MDV type A1.23: BWL2013.04.V2, ligboxenstal met geprofileerde vloerplaten met sterk hellende langssleuven met urineafvoergat en hellende dwarsgroeven, aaneengesloten gelegd of gescheiden door mest afstorten voorzien van emissiereductiekleppen, met mestschuif</text:p>
                        </text:list-item>
                        <text:list-item text:style-override="id1-3-2-5-14-1-4-20-3-4-1-3-7">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
                    </text:list-item>
                    <text:list-item text:style-override="id1-3-2-5-14-1-4-20-3-4-2">
                      <text:number>–</text:number>
                      <text:p text:style-name="table_al">Bijhorend mestschuifsysteem voor genoemde typen vloeren.</text:p>
                    </text:list-item>
                    <text:list-item text:style-override="id1-3-2-5-14-1-4-20-3-4-3">
                      <text:number>–</text:number>
                      <text:p text:style-name="table_al">Kosten voor aanleg van de genoemde typen vloeren inclusief mogelijke sloopkosten oude vloer.</text:p>
                    </text:list-item>
                  </text:list>
                  <text:p text:style-name="table_al">
                    <text:span text:style-name="nadrukvet">Niet subsidiabel:</text:span>
                  </text:p>
                  <text:list text:style-name="id1-3-2-5-14-1-4-20-3-6">
                    <text:list-item text:style-override="id1-3-2-5-14-1-4-20-3-6-1">
                      <text:number>–</text:number>
                      <text:p text:style-name="table_al">Fundering waarop vloer ligt.</text:p>
                    </text:list-item>
                    <text:list-item text:style-override="id1-3-2-5-14-1-4-20-3-6-2">
                      <text:number>–</text:number>
                      <text:p text:style-name="table_al">Mestkelder.</text:p>
                    </text:list-item>
                    <text:list-item text:style-override="id1-3-2-5-14-1-4-20-3-6-3">
                      <text:number>–</text:number>
                      <text:p text:style-name="table_al">Muren en dak stal.</text:p>
                    </text:list-item>
                    <text:list-item text:style-override="id1-3-2-5-14-1-4-20-3-6-4">
                      <text:number>–</text:number>
                      <text:p text:style-name="table_al">Mestkanaal.</text:p>
                    </text:list-item>
                  </text:list>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
                  </text:p>
                  <text:list text:style-name="id1-3-2-5-14-1-4-21-3-4">
                    <text:list-item text:style-override="id1-3-2-5-14-1-4-21-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5-14-1-4-21-3-4-2">
                      <text:number>–</text:number>
                      <text:p text:style-name="table_al">De bijhorende installatie die de te reinigen luchtstroom door het biobed of biofilter blaast of afzuigt.</text:p>
                    </text:list-item>
                    <text:list-item text:style-override="id1-3-2-5-14-1-4-21-3-4-3">
                      <text:number>–</text:number>
                      <text:p text:style-name="table_al">Bijbehorende installatiekosten</text:p>
                    </text:list-item>
                  </text:list>
                  <text:p text:style-name="table_al">
                    <text:span text:style-name="nadrukvet">Niet subsidiabel:</text:span>
                  </text:p>
                  <text:list text:style-name="id1-3-2-5-14-1-4-21-3-6">
                    <text:list-item text:style-override="id1-3-2-5-14-1-4-21-3-6-1">
                      <text:number>–</text:number>
                      <text:p text:style-name="table_al">Een (biologische) luchtwasser waarin het bio filter kan worden gebruikt. Enkel het bio filter zelf is subsidiabel.</text:p>
                    </text:list-item>
                  </text:list>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
                  </text:p>
                  <text:list text:style-name="id1-3-2-5-14-1-4-22-3-2">
                    <text:list-item text:style-override="id1-3-2-5-14-1-4-22-3-2-1">
                      <text:number>–</text:number>
                      <text:p text:style-name="table_al">oliefilmsysteem met drukleidingen; 54% emissiereductie fijn stof (BWL 2009.17)</text:p>
                    </text:list-item>
                    <text:list-item text:style-override="id1-3-2-5-14-1-4-22-3-2-2">
                      <text:number>–</text:number>
                      <text:p text:style-name="table_al">ionisatiesysteem met negatieve coronadraden; 49% emissiereductie fijn stof (BWL 2009.18)</text:p>
                    </text:list-item>
                    <text:list-item text:style-override="id1-3-2-5-14-1-4-22-3-2-3">
                      <text:number>–</text:number>
                      <text:p text:style-name="table_al">ionisatiefilter; 57% emissiereductie fijn stof (BWL 2011.01)</text:p>
                    </text:list-item>
                  </text:list>
                  <text:p text:style-name="table_al">
                    <text:span text:style-name="nadrukvet">Niet subsidiabel:</text:span>
                  </text:p>
                  <text:list text:style-name="id1-3-2-5-14-1-4-22-3-4">
                    <text:list-item text:style-override="id1-3-2-5-14-1-4-22-3-4-1">
                      <text:number>–</text:number>
                      <text:p text:style-name="table_al">Olie</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automatiseerd systeem voor afvoer van bovenmatig strooisel van de vloeren in de pluimveestal </text:p>
                </table:table-cell>
                <table:table-cell table:style-name="cell_frame_all" table:number-rows-spanned="1" table:number-columns-spanned="1">
                  <text:p text:style-name="table_al">
                    <text:span text:style-name="nadrukvet">Subsidiabel:</text:span>
                  </text:p>
                  <text:list text:style-name="id1-3-2-5-14-1-4-23-3-2">
                    <text:list-item text:style-override="id1-3-2-5-14-1-4-23-3-2-1">
                      <text:number>–</text:number>
                      <text:p text:style-name="table_al">aanbrengen oliefilm in stallen met gedeeltelijk rooster door middel van een olierobot; 30% emissiereductie fijn stof (BWL 2015.02)</text:p>
                    </text:list-item>
                    <text:list-item text:style-override="id1-3-2-5-14-1-4-23-3-2-2">
                      <text:number>–</text:number>
                      <text:p text:style-name="table_al">strooiselschuif bij volièrehuisvesting; 20% emissiereductie fijn stof (BWL 2017.02)</text:p>
                    </text:list-item>
                  </text:list>
                  <text:p text:style-name="table_al">
                    <text:span text:style-name="nadrukvet">Niet subsidiabel:</text:span>
                  </text:p>
                  <text:list text:style-name="id1-3-2-5-14-1-4-23-3-4">
                    <text:list-item text:style-override="id1-3-2-5-14-1-4-23-3-4-1">
                      <text:number>–</text:number>
                      <text:p text:style-name="table_al">Olie</text:p>
                    </text:list-item>
                  </text:list>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 stof en geur reduceren en vallen in de RAV-lijst.</text:p>
                  <text:p text:style-name="table_al"/>
                  <text:p text:style-name="table_al">
                    <text:span text:style-name="nadrukvet">Subsidiabel:</text:span>
                  </text:p>
                  <text:list text:style-name="id1-3-2-5-14-1-4-24-3-4">
                    <text:list-item text:style-override="id1-3-2-5-14-1-4-24-3-4-1">
                      <text:number>–</text:number>
                      <text:p text:style-name="table_al">gecombineerd luchtwassysteem 85% emissiereductie met chemische wasser (lamellenfilter) en waterwasser (BWL 2006.14.V5)</text:p>
                    </text:list-item>
                    <text:list-item text:style-override="id1-3-2-5-14-1-4-24-3-4-2">
                      <text:number>–</text:number>
                      <text:p text:style-name="table_al">gecombineerd luchtwassysteem 85% emissiereductie met waterwasser, chemische wasser en biofilter (BWL 2007.01.V6)</text:p>
                    </text:list-item>
                    <text:list-item text:style-override="id1-3-2-5-14-1-4-24-3-4-3">
                      <text:number>–</text:number>
                      <text:p text:style-name="table_al">gecombineerd luchtwassysteem 85% emissiereductie met watergordijn en biologische wasser (BWL 2007.02.V4; BWL 2009.12.V2; BWL 2010.02.V4)</text:p>
                    </text:list-item>
                    <text:list-item text:style-override="id1-3-2-5-14-1-4-24-3-4-4">
                      <text:number>–</text:number>
                      <text:p text:style-name="table_al">gecombineerd luchtwassysteem 85% emissiereductie met waterwasser, biologische wasser en geurverwijderingssectie (BWL 2011.07.V3)</text:p>
                    </text:list-item>
                    <text:list-item text:style-override="id1-3-2-5-14-1-4-24-3-4-5">
                      <text:number>–</text:number>
                      <text:p text:style-name="table_al">gecombineerd luchtwassysteem 90% emissiereductie met een biologische en een chemische wasser en een biofilter (BWL 2011.08.V3)</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mgekeerde osmose van spuiwater uit biologische luchtwassers</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list text:style-name="id1-3-2-5-14-1-4-25-3-4">
                    <text:list-item text:style-override="id1-3-2-5-14-1-4-25-3-4-1">
                      <text:number>–</text:number>
                      <text:p text:style-name="table_al">een omgekeerde osmose-eenheid</text:p>
                    </text:list-item>
                    <text:list-item text:style-override="id1-3-2-5-14-1-4-25-3-4-2">
                      <text:number>–</text:number>
                      <text:p text:style-name="table_al">een opslagvoorziening voor het concentraat,</text:p>
                    </text:list-item>
                    <text:list-item text:style-override="id1-3-2-5-14-1-4-25-3-4-3">
                      <text:number>–</text:number>
                      <text:p text:style-name="table_al">een opslagvoorziening voor het te recirculeren waswater</text:p>
                    </text:list-item>
                    <text:list-item text:style-override="id1-3-2-5-14-1-4-25-3-4-4">
                      <text:number>–</text:number>
                      <text:p text:style-name="table_al">voorzieningen om het behandelde spuiwater geschikt te maken voor hergebruik, met uitzondering van een luchtwasser.</text:p>
                    </text:list-item>
                  </text:list>
                  <text:p text:style-name="table_al">
                    <text:span text:style-name="nadrukvet">Niet subsidiabel:</text:span>
                  </text:p>
                  <text:list text:style-name="id1-3-2-5-14-1-4-25-3-6">
                    <text:list-item text:style-override="id1-3-2-5-14-1-4-25-3-6-1">
                      <text:number>–</text:number>
                      <text:p text:style-name="table_al">luchtwasser</text:p>
                    </text:list-item>
                  </text:list>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otafdekinstallatie</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style-name="table_al">
                    <text:span text:style-name="nadrukvet">Subsidiabel:</text:span>
                  </text:p>
                  <text:list text:style-name="id1-3-2-5-14-1-4-26-3-4">
                    <text:list-item text:style-override="id1-3-2-5-14-1-4-26-3-4-1">
                      <text:number>–</text:number>
                      <text:p text:style-name="table_al">een elevator,</text:p>
                    </text:list-item>
                    <text:list-item text:style-override="id1-3-2-5-14-1-4-26-3-4-2">
                      <text:number>–</text:number>
                      <text:p text:style-name="table_al">een doseersysteem,</text:p>
                    </text:list-item>
                    <text:list-item text:style-override="id1-3-2-5-14-1-4-26-3-4-3">
                      <text:number>–</text:number>
                      <text:p text:style-name="table_al">transportbanden en</text:p>
                    </text:list-item>
                    <text:list-item text:style-override="id1-3-2-5-14-1-4-26-3-4-4">
                      <text:number>–</text:number>
                      <text:p text:style-name="table_al">een trilsysteem.</text:p>
                    </text:list-item>
                  </text:list>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lektrische voertuigen, gericht op het uitoefenen van landbouwgerichte activiteiten.</text:p>
                </table:table-cell>
                <table:table-cell table:style-name="cell_frame_all" table:number-rows-spanned="1" table:number-columns-spanned="1">
                  <text:list text:style-name="id1-3-2-5-14-1-4-27-3-1">
                    <text:list-item text:style-override="id1-3-2-5-14-1-4-27-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text:p>
                    </text:list-item>
                    <text:list-item text:style-override="id1-3-2-5-14-1-4-27-3-1-2">
                      <text:number>b.</text:number>
                      <text:p text:style-name="table_al">Oplaadpunt voor elektrische voer- of vaartuigen bestemd voor het elektrisch laden van accu’s van eigen voer- of vaartuigen, die zijn voorzien van een geheel of gedeeltelijke elektrische hoofdaandrijving, waarbij het oplaadpunt is opgesteld op het eigen bedrijfsterrein</text:p>
                    </text:list-item>
                  </text:list>
                  <text:p text:style-name="table_al">
                    <text:span text:style-name="nadrukvet">Subsidiabel:</text:span>
                  </text:p>
                  <text:list text:style-name="id1-3-2-5-14-1-4-27-3-3">
                    <text:list-item text:style-override="id1-3-2-5-14-1-4-27-3-3-1">
                      <text:number>–</text:number>
                      <text:p text:style-name="table_al">een mobiele machine en al dan niet de onderdelen die technisch noodzakelijk zijn om met de mobiele machine te kunnen werken, een oplaadstation en een (wissel)accu.</text:p>
                    </text:list-item>
                    <text:list-item text:style-override="id1-3-2-5-14-1-4-27-3-3-2">
                      <text:number>–</text:number>
                      <text:p text:style-name="table_al">een oplaadsysteem en al dan niet de volgende onderdelen: een ontlaadsysteem, een meet- en regelsysteem, een lockerkast met een stroomafnamepunt per locker en een stekkerherkenningssysteem.</text:p>
                    </text:list-item>
                  </text:list>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utomatisch ruwvoermengsysteem voor herkauwers</text:p>
                </table:table-cell>
                <table:table-cell table:style-name="cell_frame_all" table:number-rows-spanned="1" table:number-columns-spanned="1">
                  <text:p text:style-name="table_al">Het meerdere keren per dag automatisch en gemengd voeren van ruwvoeders door middel van een elektrisch aangedreven voerband die het voer bij de juiste groep dieren lost.</text:p>
                  <text:p text:style-name="table_al"/>
                  <text:p text:style-name="table_al">
                    <text:span text:style-name="nadrukvet">Subsidiabel:</text:span>
                  </text:p>
                  <text:list text:style-name="id1-3-2-5-14-1-4-28-3-4">
                    <text:list-item text:style-override="id1-3-2-5-14-1-4-28-3-4-1">
                      <text:number>–</text:number>
                      <text:p text:style-name="table_al">een voerkeuken,</text:p>
                    </text:list-item>
                    <text:list-item text:style-override="id1-3-2-5-14-1-4-28-3-4-2">
                      <text:number>–</text:number>
                      <text:p text:style-name="table_al">een voergrijper,</text:p>
                    </text:list-item>
                    <text:list-item text:style-override="id1-3-2-5-14-1-4-28-3-4-3">
                      <text:number>–</text:number>
                      <text:p text:style-name="table_al">een mineraal- en brok doseerinrichting,</text:p>
                    </text:list-item>
                    <text:list-item text:style-override="id1-3-2-5-14-1-4-28-3-4-4">
                      <text:number>–</text:number>
                      <text:p text:style-name="table_al">een besturingssysteem,</text:p>
                    </text:list-item>
                    <text:list-item text:style-override="id1-3-2-5-14-1-4-28-3-4-5">
                      <text:number>–</text:number>
                      <text:p text:style-name="table_al">een zelfstandig voortbewegende voerrobot,</text:p>
                    </text:list-item>
                    <text:list-item text:style-override="id1-3-2-5-14-1-4-28-3-4-6">
                      <text:number>–</text:number>
                      <text:p text:style-name="table_al">sensoren voor de routebepaling</text:p>
                    </text:list-item>
                    <text:list-item text:style-override="id1-3-2-5-14-1-4-28-3-4-7">
                      <text:number>–</text:number>
                      <text:p text:style-name="table_al">een geleiderail en</text:p>
                    </text:list-item>
                    <text:list-item text:style-override="id1-3-2-5-14-1-4-28-3-4-8">
                      <text:number>–</text:number>
                      <text:p text:style-name="table_al">een oplaadstation</text:p>
                    </text:list-item>
                    <text:list-item text:style-override="id1-3-2-5-14-1-4-28-3-4-9">
                      <text:number>–</text:number>
                      <text:p text:style-name="table_al">bijbehorende software</text:p>
                    </text:list-item>
                    <text:list-item text:style-override="id1-3-2-5-14-1-4-28-3-4-10">
                      <text:number>–</text:number>
                      <text:p text:style-name="table_al">Bijbehorende installatiekosten</text:p>
                    </text:list-item>
                  </text:list>
                  <text:p text:style-name="table_al">
                    <text:span text:style-name="nadrukvet">Niet subsidiabel:</text:span>
                  </text:p>
                  <text:list text:style-name="id1-3-2-5-14-1-4-28-3-6">
                    <text:list-item text:style-override="id1-3-2-5-14-1-4-28-3-6-1">
                      <text:number>–</text:number>
                      <text:p text:style-name="table_al">krachtvoerautomaten</text:p>
                    </text:list-item>
                    <text:list-item text:style-override="id1-3-2-5-14-1-4-28-3-6-2">
                      <text:number>–</text:number>
                      <text:p text:style-name="table_al">krachtvoerinstallaties</text:p>
                    </text:list-item>
                    <text:list-item text:style-override="id1-3-2-5-14-1-4-28-3-6-3">
                      <text:number>–</text:number>
                      <text:p text:style-name="table_al">Voerbak</text:p>
                    </text:list-item>
                  </text:list>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1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1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1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aragraaf 3 Fysieke investeringen in verduurzaming van agrarische ondernemingen van jonge landbouwers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4</meta:user-defined>
    <meta:user-defined meta:name="OVERHEIDop.publicationIssue">5215</meta:user-defined>
    <meta:user-defined meta:name="OVERHEIDop.PrbID/DC.identifier">prb-2017-5215</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Limburg</meta:user-defined>
    <meta:user-defined meta:name="DC.source">;http://decentrale.regelgeving.overheid.nl/cvdr/xhtmloutput/Historie/Limburg/CVDR398001/CVDR398001_2.html</meta:user-defined>
    <meta:user-defined meta:name="OVERHEIDop.referentienummer">PB no. 109-2017</meta:user-defined>
    <meta:user-defined meta:name="DCTERMS.alternative">Openstellingsbesluit paragraaf 3 Fysieke investeringen in verduurzaming van agrarische ondernemingen van jonge landbouwers Subsidieverordening Plattelandsontwikkelingsprogramma 2014-2020 (POP3)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2-04</meta:user-defined>
    <meta:user-defined meta:name="xs:date/OVERHEIDop.einddatum">2018-01-16</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3528_1</meta:user-defined>
    <meta:user-defined meta:name="OVERHEIDop.versieInformatie"/>
  </office:meta>
</office:document-meta>
</file>