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ieke TUG 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ANWB Medical Air Assistance B.V. te Lelystad een generieke ontheffing voor tijdelijk en uitzonderlijk gebruik ingevolge de Wet luchtvaart onder zaaknummer 2017-FUMO-0024919.</text:p>
            <text:p text:style-name="common-al">Betreft: ontheffing van het verbod om buiten een luchthaven te landen en op te stijgen met een helikopter voor 2 starts en 2 landingen per vlucht dag voor maximaal 12 vluchtdagen per terrein in het kalender jaar 2018.</text:p>
            <text:p text:style-name="common-al"/>
            <text:p text:style-name="common-al">Belanghebbenden kunnen tegen dit besluit van 10 november t/m 21 december 2017 bezwaar maken bij Gedeputeerde Staten, t.a.v. de FUMO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214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214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214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nerieke TUG ontheffing Wet Luchtvaa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5214</meta:user-defined>
    <meta:user-defined meta:name="OVERHEIDop.PrbID/DC.identifier">prb-2017-521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01ZE 10</meta:user-defined>
    <meta:user-defined meta:name="OVERHEIDop.woonplaats">Grou</meta:user-defined>
    <meta:user-defined meta:name="OVERHEIDop.straatnaam">J.W. de Visserwei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op.externeBijlage">Aanvragen TUG-ontheffing|exb-2017-52241</meta:user-defined>
    <meta:user-defined meta:name="OVERHEIDop.externeBijlage">Generieke Ontheffing ANWB Medical Air Assistance|exb-2017-52242</meta:user-defined>
    <meta:user-defined meta:name="OVERHEID.EPSG28992/DC.spatial">184869 567787</meta:user-defined>
    <meta:user-defined meta:name="OVERHEIDop.versieInformatie"/>
  </office:meta>
</office:document-meta>
</file>