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222 (Veilingroute) berm noordzijde tussen hmp 0,9 en 1,3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november 2017 een melding voor het uitvoeren van een BUS sanering is ontvangen. De locatie betreft<text:span text:style-name="nadrukvet"> N222 (Veilingroute) berm noordzijde tussen hmp 0,9 en 1,3 te Naaldwijk </text:span>(zaaknummer 0049998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222 (Veilingroute) berm noordzijde tussen hmp 0,9 en 1,3 te Naal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209</meta:user-defined>
    <meta:user-defined meta:name="OVERHEIDop.PrbID/DC.identifier">prb-2017-52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1</meta:user-defined>
    <meta:user-defined meta:name="OVERHEIDop.woonplaats">Naaldwijk</meta:user-defined>
    <meta:user-defined meta:name="OVERHEIDop.straatnaam">Zandheullaan</meta:user-defined>
    <meta:user-defined meta:name="OVERHEID.PostcodeHuisnummer/OVERHEIDop.postcodeHuisnummer">2671DW 53</meta:user-defined>
    <meta:user-defined meta:name="OVERHEIDop.straatnaam">Lange Br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934 445441</meta:user-defined>
    <meta:user-defined meta:name="OVERHEID.EPSG28992/DC.spatial">76526 445223</meta:user-defined>
    <meta:user-defined meta:name="OVERHEIDop.versieInformatie"/>
  </office:meta>
</office:document-meta>
</file>