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ycling van Werven B.V. in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Van                       : Recycling van Werven B.V.</text:p>
            <text:p text:style-name="common-al">Locatie                            : Middeldijk 16 in Hattemerbroek</text:p>
            <text:p text:style-name="common-al">Voor                      : Milieu (neutraal wijziging) </text:p>
            <text:p text:style-name="common-al">
            <text:span text:style-name="nadrukvet"/>
          </text:p>
            <text:p text:style-name="common-al">
            <text:span text:style-name="nadrukvet">Wilt u meer weten?</text:span>
          </text:p>
            <text:p text:style-name="common-al">Bel de heer D. Visser, telefoonnummer 0341 - 474 321.</text:p>
            <text:p text:style-name="common-al">Harderwijk, 10 november 2017 - zaaknummer Z-17-191907</text:p>
            <text:p text:style-name="common-al">Gedeputeerde Staten van Gelder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0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ycling van Werven B.V. in OLDE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208</meta:user-defined>
    <meta:user-defined meta:name="OVERHEIDop.PrbID/DC.identifier">prb-2017-52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94PS 16</meta:user-defined>
    <meta:user-defined meta:name="OVERHEIDop.woonplaats">Hattemerbroek</meta:user-defined>
    <meta:user-defined meta:name="OVERHEIDop.straatnaam">Middel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7952 499328</meta:user-defined>
    <meta:user-defined meta:name="OVERHEIDop.versieInformatie"/>
  </office:meta>
</office:document-meta>
</file>