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-3103375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Nederland B.V.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   : Friesland Campina Nederland B.V.</text:p>
            <text:p text:style-name="common-al">Locatie   : Needseweg 23 Borculo</text:p>
            <text:p text:style-name="common-al">Voor    : Het plaatsten van een fietsenstalling </text:p>
            <text:p text:style-name="common-al">Datum   : 10 november 2017</text:p>
            <text:p text:style-name="common-al">Datum verzonden: : 10 november 2017</text:p>
            <text:p text:style-name="tussenkopcur">Mogelijkheid van inzien</text:p>
            <text:p text:style-name="common-al">Het besluit en de bijbehorende stukken kunnen van 14 november 2017 tot en met 27 december 2017 en kan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27 december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6-10578053.</text:p>
            <text:p text:style-name="common-al"/>
            <text:p text:style-name="common-al">Hengelo Gld., 10 november 2017 – zaaknummer OLO 3103375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0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0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-3103375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5204</meta:user-defined>
    <meta:user-defined meta:name="OVERHEIDop.PrbID/DC.identifier">prb-2017-52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2225</meta:user-defined>
    <meta:user-defined meta:name="OVERHEID.EPSG28992/DC.spatial">233137 459430</meta:user-defined>
    <meta:user-defined meta:name="OVERHEIDop.versieInformatie"/>
  </office:meta>
</office:document-meta>
</file>