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nieuwe subsidieregelingen Uitvoeringsbesluit subsidies Overijs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Kennisgeving</text:span>
            </text:span>
          </text:p>
            <text:p text:style-name="al"/>
            <text:p text:style-name="al">Gedeputeerde Staten van Overijssel,</text:p>
            <text:p text:style-name="al"/>
            <text:p text:style-name="al">Delen mee:</text:p>
            <text:p text:style-name="al"/>
            <text:p text:style-name="al">Dat op basis van de <text:a xlink:href="http://wetten.overheid.nl/BWBR0005537/2017-01-01#Hoofdstuk3_Afdeling3.6_Artikel3:40" xlink:type="simple">artikelen 3:40</text:a> en <text:a xlink:href="http://wetten.overheid.nl/BWBR0005537/2017-01-01#Hoofdstuk4_Titeldeel4.2_Afdeling4.2.2_Artikel4:27" xlink:type="simple">4:27 van de Algemene wet bestuursrecht</text:a> en <text:a xlink:href="http://decentrale.regelgeving.overheid.nl/cvdr/xhtmloutput/Historie/Overijssel/CVDR37875/CVDR37875_1.html" xlink:type="simple">artikel 3, lid 1 en artikel 5, lid 1 van de Algemene subsidieverordening Overijssel 2005</text:a>, het volgende subsidieplafond is vastgesteld voor 2016:</text:p>
            <text:p text:style-name="al"/>
            <text:p text:style-name="al">
            <text:span text:style-name="nadrukvet">Uitvoeringsbesluit subsidies Overijssel 2017 (Ubs)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,</text:span> Ruimtelijke ontwikkeling en waterbeheer</text:p>
            <text:section text:name="paragraaf_id1-3-2-2-1-2" text:style-name="paragraaf">
              <text:p text:style-name="artikel_kop_titel"><text:span text:style-name="label">Paragraaf</text:span> <text:span text:style-name="nr">2.7</text:span> </text:p>
              <text:section text:name="structuurtekst_id1-3-2-2-1-2-2" text:style-name="structuurtekst">
                <text:p text:style-name="al">
                <text:span text:style-name="nadrukondlijn">Huisvesting statushouders: </text:span>€ 1.000.000,–</text:p>
                <text:p text:style-name="al">Volgorde van behandeling: in volgorde van ontvangst en voor zover het subsidieplafond dit toelaat.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5,</text:span> Mobiliteit</text:p>
            <text:section text:name="paragraaf_id1-3-2-2-2-2" text:style-name="paragraaf">
              <text:p text:style-name="artikel_kop_titel"><text:span text:style-name="label">Paragraaf</text:span> <text:span text:style-name="nr">5.1.</text:span> </text:p>
              <text:section text:name="structuurtekst_id1-3-2-2-2-2-2" text:style-name="structuurtekst">
                <text:p text:style-name="al">
                <text:span text:style-name="nadrukondlijn">Mobiliteit Overijssel:</text:span> € 10.180.000,– voor projecten die opgenomen zijn in het Uitvoeringsprogramma Mobiliteit Overijssel. Er geldt een deelplafond van € 7.030.000,– voor Twentse gemeenten en € 3.150.000 voor de gemeenten in West Overijssel.</text:p>
                <text:p text:style-name="al">Volgorde van behandeling: in volgorde van ontvangst en voor zover het subsidieplafond dit toelaat.</text:p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6,</text:span> Regionale economie</text:p>
            <text:section text:name="paragraaf_id1-3-2-2-3-2" text:style-name="paragraaf">
              <text:p text:style-name="artikel_kop_titel"><text:span text:style-name="label">Paragraaf</text:span> <text:span text:style-name="nr">6.13</text:span> </text:p>
              <text:section text:name="structuurtekst_id1-3-2-2-3-2-2" text:style-name="structuurtekst">
                <text:p text:style-name="al">
                <text:span text:style-name="nadrukondlijn"> Kwetsbare groepen op de arbeidsmarkt:</text:span> € 250.000,–</text:p>
                <text:p text:style-name="al">Volgorde van behandeling: in volgorde van ontvangst en voor zover het subsidieplafond dit toelaat.</text:p>
              </text:section>
            </text:section>
            <text:section text:name="paragraaf_id1-3-2-2-3-3" text:style-name="paragraaf">
              <text:p text:style-name="artikel_kop_titel"><text:span text:style-name="label">Paragraaf</text:span> <text:span text:style-name="nr">6.14</text:span> </text:p>
              <text:section text:name="structuurtekst_id1-3-2-2-3-3-2" text:style-name="structuurtekst">
                <text:p text:style-name="al">
                <text:span text:style-name="nadrukondlijn"> Scholingsvouchers zelfstandig professionals (ZP-ers):</text:span> € 750.000,–</text:p>
                <text:p text:style-name="al">Volgorde van behandeling: in volgorde van ontvangst en voor zover het subsidieplafond dit toelaat.</text:p>
              </text:section>
            </text:section>
            <text:section text:name="paragraaf_id1-3-2-2-3-4" text:style-name="paragraaf">
              <text:p text:style-name="artikel_kop_titel"><text:span text:style-name="label">Paragraaf</text:span> <text:span text:style-name="nr">6.15</text:span> </text:p>
              <text:section text:name="structuurtekst_id1-3-2-2-3-4-2" text:style-name="structuurtekst">
                <text:p text:style-name="al">
                <text:span text:style-name="nadrukondlijn">HRM scholingsregeling:</text:span> € 500.000,–</text:p>
                <text:p text:style-name="al">Volgorde van behandeling: in volgorde van ontvangst en voor zover het subsidieplafond dit toelaat.</text:p>
              </text:section>
            </text:section>
            <text:section text:name="paragraaf_id1-3-2-2-3-5" text:style-name="paragraaf">
              <text:p text:style-name="artikel_kop_titel"><text:span text:style-name="label">Paragraaf</text:span> <text:span text:style-name="nr">6.16</text:span> </text:p>
              <text:section text:name="structuurtekst_id1-3-2-2-3-5-2" text:style-name="structuurtekst">
                <text:p text:style-name="al">
                <text:span text:style-name="nadrukondlijn"> Kiezen voor techniek in het primair en voortgezet onderwijs:</text:span> € 200.000,–</text:p>
                <text:p text:style-name="al">Volgorde van behandeling: in volgorde van ontvangst en voor zover het subsidieplafond dit toelaat.</text:p>
              </text:section>
            </text:section>
            <text:section text:name="paragraaf_id1-3-2-2-3-6" text:style-name="paragraaf">
              <text:p text:style-name="artikel_kop_titel"><text:span text:style-name="label">Paragraaf</text:span> <text:span text:style-name="nr">6.17</text:span> </text:p>
              <text:section text:name="structuurtekst_id1-3-2-2-3-6-2" text:style-name="structuurtekst">
                <text:p text:style-name="al">
                <text:span text:style-name="nadrukondlijn">(potentieel) Beeldbepalende evenementen Overijssel:</text:span> € 958.500,–</text:p>
                <text:p text:style-name="al">Volgorde van behandeling: in volgorde van ontvangst en voor zover het subsidieplafond dit toelaat.</text:p>
              </text:section>
            </text:section>
            <text:section text:name="paragraaf_id1-3-2-2-3-7" text:style-name="paragraaf">
              <text:p text:style-name="artikel_kop_titel"><text:span text:style-name="label">Paragraaf</text:span> <text:span text:style-name="nr">6.18</text:span> </text:p>
              <text:section text:name="structuurtekst_id1-3-2-2-3-7-2" text:style-name="structuurtekst">
                <text:p text:style-name="al">
                <text:span text:style-name="nadrukondlijn">Kleinere evenementen:</text:span> € 175.000,–</text:p>
                <text:p text:style-name="al">Volgorde van behandeling: prioriteitsvolgorde</text:p>
                <text:p text:style-name="al">Een aanvraag voor subsidie kan worden ingediend vanaf 23 januari 2017 en moet ontvangen zijn uiterlijk op 20 februari 2017 voor 19.00 uur.</text:p>
              </text:section>
            </text:section>
            <text:section text:name="paragraaf_id1-3-2-2-3-8" text:style-name="paragraaf">
              <text:p text:style-name="artikel_kop_titel"><text:span text:style-name="label">Paragraaf</text:span> <text:span text:style-name="nr">7.1</text:span> </text:p>
              <text:section text:name="structuurtekst_id1-3-2-2-3-8-2" text:style-name="structuurtekst">
                <text:p text:style-name="al">
                <text:span text:style-name="nadrukondlijn">Kader culturele instellingen Overijssel:</text:span> € 8.340.082,– voor instellingen die opgenomen zijn in tabel 1van paragraaf 7.1 Ubs 2017.</text:p>
                <text:p text:style-name="al">Volgorde van behandeling: in volgorde van ontvangst en voor zover het subsidieplafond dit toelaat.</text:p>
              </text:section>
            </text:section>
            <text:section text:name="paragraaf_id1-3-2-2-3-9" text:style-name="paragraaf">
              <text:p text:style-name="artikel_kop_titel"><text:span text:style-name="label">Paragraaf</text:span> <text:span text:style-name="nr">8.2</text:span> </text:p>
              <text:section text:name="structuurtekst_id1-3-2-2-3-9-2" text:style-name="structuurtekst">
                <text:p text:style-name="al">
                <text:span text:style-name="nadrukondlijn">Kwaliteit openbaar bestuur:</text:span> € 100.000,–</text:p>
                <text:p text:style-name="al">Volgorde van behandeling: in volgorde van ontvangst en voor zover het subsidieplafond dit toelaat.</text:p>
              </text:section>
            </text:section>
            <text:section text:name="paragraaf_id1-3-2-2-3-10" text:style-name="paragraaf">
              <text:p text:style-name="artikel_kop_titel"><text:span text:style-name="label">Paragraaf</text:span> <text:span text:style-name="nr">8.3</text:span> </text:p>
              <text:section text:name="structuurtekst_id1-3-2-2-3-10-2" text:style-name="structuurtekst">
                <text:p text:style-name="al">
                <text:span text:style-name="nadrukondlijn"> Experimenten bestuursstijl:</text:span> € 150.000,– Volgorde van behandeling: in volgorde van ontvangst en voor zover het subsidieplafond dit toelaat.</text:p>
                <text:p text:style-name="al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treedt in werking op 1 januari 2017</text:span>
          </text:p>
          </text:section>
          <text:section text:name="ondertekening_id1-3-2-3-2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nieuwe subsidieregelingen Uitvoeringsbesluit subsidies Overijssel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52</meta:user-defined>
    <meta:user-defined meta:name="OVERHEIDop.PrbID/DC.identifier">prb-2017-52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DC.source">art. 3:40 Awb;1.0:c:BWBR0005537&amp;artikel=3%3A40&amp;g=2017-01-01</meta:user-defined>
    <meta:user-defined meta:name="DC.source">art. 4:27 Awb;1.0:c:BWBR0005537&amp;artikel=4%3A27&amp;g=2017-01-01</meta:user-defined>
    <meta:user-defined meta:name="OVERHEIDop.referentienummer">2016/052551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601224_2</meta:user-defined>
    <meta:user-defined meta:name="OVERHEIDop.versieInformatie"/>
  </office:meta>
</office:document-meta>
</file>