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verordening heffing opcenten motorrijtuigenbelasting Flevoland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 maken overeenkomstig het bepaalde in artikel 136 van de Provinciewet bekend dat Provinciale Staten in hun vergadering van 8 november 2017 onder nummer 2107162  de navolgende derde wijziging van de Verordening op de heffing van opcenten op de hoofdsom van de motorrijtuigenbelasting Flevoland hebben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cur">Wijzigingen</text:span>
            </text:p>
            <text:p text:style-name="al">Artikel 2 wordt gewijzigd en komt te luiden:</text:p>
            <text:p text:style-name="al"/>
            <text:p text:style-name="al">
            <text:span text:style-name="nadrukondlijn">Artikel 2.</text:span>
          </text:p>
            <text:p text:style-name="al">Voor het tijdvak vanaf 1 januari 2018 worden 79,0 opcenten geh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cur">Inwerkingtreding</text:span>
            </text:p>
            <text:p text:style-name="al">Dit besluit treedt in werking met ingang van 1 januari 2018.</text:p>
            <text:p text:style-name="al"/>
            <text:p text:style-name="al">
            <text:span text:style-name="nadrukondlijn">Toelichting </text:span>
          </text:p>
            <text:p text:style-name="al">Op grond van de Provinciewet zijn provincies bevoegd tot het heffen van een opslag (de zogenaamde opcenten) op de motorrijtuigenbelasting. Provinciale Staten stellen de hoogte van de opcenten vast. </text:p>
            <text:p text:style-name="al">In overeenstemming met het coalitieakkoord Flevoland 2015 -2019 wordt het opcententarief vanaf 1 januari 2016 jaarlijks geïndexeerd met 1%, hetgeen inhoudt dat het aantal opcenten met ingang van 1 januari 2018 79,0 bedraagt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lystad, </text:span>
            <text:span text:style-name="datum">8 november 2017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Flevoland,  </text:span></text:p>
            <text:p><text:span text:style-name="deze"/></text:p>
            <text:p><text:span text:style-name="functie">de secretaris,   </text:span></text:p>
            <text:p><text:span text:style-name="functie">de voorzitter,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9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verordening heffing opcenten motorrijtuigenbelasting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5198</meta:user-defined>
    <meta:user-defined meta:name="OVERHEIDop.PrbID/DC.identifier">prb-2017-519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levoland</meta:user-defined>
    <meta:user-defined meta:name="DC.source">art. 220 Pw;</meta:user-defined>
    <meta:user-defined meta:name="DC.source">art. 222 Pw;</meta:user-defined>
    <meta:user-defined meta:name="DC.source">art. 222a Pw;</meta:user-defined>
    <meta:user-defined meta:name="DC.source">art. 232g Pw;</meta:user-defined>
    <meta:user-defined meta:name="OVERHEIDop.referentienummer">2107147</meta:user-defined>
    <meta:user-defined meta:name="DCTERMS.alternative">Verordening op de heffing van opcenten op de hoofdsom van de motorrijtuigenbelasting Flevo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op.betreftRegeling">CVDR122557_4</meta:user-defined>
    <meta:user-defined meta:name="OVERHEIDop.versieInformatie"/>
  </office:meta>
</office:document-meta>
</file>