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stellingsbesluit agrarisch natuurbeheer 2018 (extra middelen voor boerenlandvogels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Gedeputeerde Staten van Drenthe van 7 november 2017, kenmerk 5.5/2017003122, team Natuur en Water, tot bekendmaking van hun besluit tot vaststelling van het Openstellingsbesluit agrarisch natuurbeheer 2018 (extra middelen boerenlandvogels)</text:p>
            <text:p text:style-name="al"/>
            <text:p text:style-name="al"/>
            <text:p text:style-name="al">gelet op de artikelen 1.2 van de Subsidieregeling Natuur- en Landschapsbeheer provincie Drenthe 2016 (SVNL2016);</text:p>
            <text:p text:style-name="al"/>
            <text:p text:style-name="al"/>
            <text:p text:style-name="al">BESLUITEN:</text:p>
            <text:p text:style-name="al"/>
            <text:p text:style-name="al"/>
            <text:p text:style-name="al">vast te stellen het Openstellingsbesluit voor de subsidieplafonds en aanvraagperiode voor het begrotingsjaar 2018 ten behoeve van: de Subsidieregeling Natuur- en Landschapsbeheer provincie Drenthe 2016.</text:p>
            <text:p text:style-name="al"/>
            <text:p text:style-name="al">Gedeputeerde Staten voornoemd,</text:p>
            <text:p text:style-name="al"/>
            <text:p text:style-name="al">J.J. van Aartsen, voorzitter</text:p>
            <text:p text:style-name="al">drs. W.G.H.M. Rutten, wnd. secretaris</text:p>
            <text:p text:style-name="al"/>
            <text:p text:style-name="al"/>
            <text:p text:style-name="al"/>
            <text:p text:style-name="al">Uitgegeven 10 november 2017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Subsidieplafond</text:p>
            <text:p text:style-name="al">Voor de Subsidieregeling Natuur- en Landschapsbeheerprovincie Drenthe 2016 worden voor het begrotingsjaar 2018 de volgende subsidieplafonds vastgesteld:</text:p>
            <text:p text:style-name="al">Agrarisch natuur- en landschapsbeheer (Hoofdstuk 3)</text:p>
            <text:p text:style-name="al">Voor subsidies als bedoeld in artikel 3.13, tweede lid onder a, b, c, d en e voor het leefgebied met de aanduiding:</text:p>
            <text:p text:style-name="al">Open Akkerland: € 550.000,-- jaarlijks; totaal voor vier jaar € 2.200.000,--;</text:p>
            <text:p text:style-name="al">Open Grasland: € 50.000,-- jaarlijks; totaal voor vier jaar € 200.000,--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dienen van een subsidieaanvraag</text:p>
            <text:p text:style-name="al">Aanvragen voor subsidies als bedoeld in artikel I van dit besluit kunnen in de periode van 13 november 2017 tot en met 30 november 2017 worden ingediend bij de provincie Drenthe, Westerbrink 1, 9405 BJ Assen via het e-formulier voor de gebiedsaanvraag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Goedkeuring onderdelen</text:p>
            <text:p text:style-name="al">De subsidies als opgenomen in dit besluit worden uitsluitend verstrekt voor die onderdelen welke ook door de Europese Commissie zijn of worden goedgekeurd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werkingtreding</text:p>
            <text:p text:style-name="al">Dit besluit treedt in werking met ingang van de dag na bekendmaking in het Provinciaal Blad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Citeertitel</text:p>
            <text:p text:style-name="al">Dit besluit wordt aangehaald als: Openstellingsbesluit agrarisch natuurbeheer 2018 (extra middelen voor boerenlandvogels)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5193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193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193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stellingsbesluit agrarisch natuurbeheer 2018 (extra middelen voor boerenlandvogels)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5193</meta:user-defined>
    <meta:user-defined meta:name="OVERHEIDop.PrbID/DC.identifier">prb-2017-5193</meta:user-defined>
    <meta:user-defined meta:name="OVERHEID.TaxonomieBeleidsagenda/OVERHEID.category">Natuur en milieu | Organisatie en beleid</meta:user-defined>
    <meta:user-defined meta:name="OVERHEID.Provincie/DC.spatial">Drenthe</meta:user-defined>
    <meta:user-defined meta:name="DC.source">;http://decentrale.regelgeving.overheid.nl/cvdr/xhtmloutput/Historie/Drenthe/CVDR362681/CVDR362681_8.html</meta:user-defined>
    <meta:user-defined meta:name="OVERHEIDop.referentienummer">2017003122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Drenthe</meta:user-defined>
    <dc:language>nl</dc:language>
    <meta:user-defined meta:name="xs:date/OVERHEIDop.startdatum">2017-11-13</meta:user-defined>
    <meta:user-defined meta:name="OVERHEIDgvop.Informatietype/DC.type">Overige besluiten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op.betreftRegeling">CVDR603496_1</meta:user-defined>
    <meta:user-defined meta:name="OVERHEIDop.versieInformatie"/>
  </office:meta>
</office:document-meta>
</file>