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Utrecht: Bekendmaking ontbrandingstoestemming vuurwerk Herenweg 35 in Maarssen</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Publicatiedatum: </text:span>13 november 2017</text:p>
            <text:p text:style-name="common-al">
            <text:span text:style-name="nadrukvet">Type: </text:span>ontbrandingstoestemming Vuurwerkbesluit</text:p>
            <text:p text:style-name="common-al">
            <text:span text:style-name="nadrukvet">Locatie: </text:span>Stichtse Vecht</text:p>
            <text:p text:style-name="common-al">
            <text:span text:style-name="nadrukvet">Xena Vuurwerk B.V. wil op 16 december 2017 vuurwerk afsteken in de buurt van de Herenweg 35 in Maarssen. Woont of werkt u in de buurt? Leest u dan onderstaande informatie.</text:span>
          </text:p>
            <text:p text:style-name="common-al">
            <text:span text:style-name="nadrukvet">Beschikking ontbrandingstoestemming</text:span>
          </text:p>
            <text:p text:style-name="common-al">Xena Vuurwerk B.V. heeft aan de provincie Utrecht toestemming gevraagd om op 16 december 2017 vuurwerk af te steken.</text:p>
            <text:p text:style-name="common-al">Deze aanvraag voldoet aan het Vuurwerkbesluit. Gedeputeerde Staten van Utrecht hebben daarom een ontbrandingstoestemming verleend. De toestemming is verleend voor het afsteken van vuurwerk. De werkzaamheden (opbouwen, afsteken, opruimen) vinden plaats op de Herenweg 35 in Maarssen van 10.00 uur tot 21.00 uur. Het vuurwerk wordt om circa 18.00 uur afgestoken. </text:p>
            <text:p text:style-name="common-al">
            <text:span text:style-name="nadrukvet">Bezwaar</text:span>
          </text:p>
            <text:p text:style-name="common-al">Belanghebbenden kunnen tegen deze beschikking een bezwaarschrift indienen bij Gedeputeerde Staten van Utrecht, binnen zes weken na de dag waarop de beschikking op de voorgeschreven wijze is bekendgemaakt. </text:p>
            <text:list text:style-name="id1-3-2-1-1-10">
              <text:list-item text:style-override="id1-3-2-1-1-10-1">
                <text:number>1.</text:number>
                <text:p text:style-name="al">Digitaal: gebruikt u hiervoor het formulier “Bezwaar tegen beslissing provinciaal bestuur met DigiD’’. Uw DigiD geldt als ondertekening. U vindt het formulier via:  </text:p>
              </text:list-item>
              <text:list-item text:style-override="id1-3-2-1-1-10-2">
                <text:number>2.</text:number>
                <text:p text:style-name="al">Schriftelijk: t.a.v. de secretaris van de Awb-adviescommissie van PS en GS, postbus 80300, 3508, TH Utrecht. </text:p>
                <text:p text:style-name="al"/>
                <text:p text:style-name="al">Het bezwaarschrift moet ondertekend zijn en ten minste bevatten:</text:p>
              </text:list-item>
            </text:list>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omschrijving van (het gedeelte van) de beschikking waartegen bezwaar wordt gemaakt;</text:p>
              </text:list-item>
              <text:list-item text:style-override="id1-3-2-1-1-11-4">
                <text:number>4.</text:number>
                <text:p text:style-name="al">de gronden van het bezwaar (de motivering). </text:p>
                <text:p text:style-name="al">Aan de behandeling van het bezwaarschrift zijn voor de indiener geen kosten verbonden.</text:p>
                <text:p text:style-name="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al"> </text:p>
                <text:p text:style-name="al">
                <text:span text:style-name="nadrukvet">Informatie</text:span>
              </text:p>
                <text:p text:style-name="al">Heeft u vragen? Neemt u dan contact op met de RUD Utrecht via telefoonnummer 030-7023300 of <text:a xlink:href="mailto:info@rudutrecht.nl" xlink:type="simple">info@rudutrecht.nl</text:a>. Vermeld u hierbij het kenmerk van de ontbrandingstoestemming: Z-VERG-2017-2126.</text:p>
                <text:p text:style-name="al"> </text:p>
                <text:p text:style-name="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 Meer informatie over vuurwerk vindt u op <text:a xlink:href="http://www.rudutrecht.nl/diensten/vuurwerk" xlink:type="simple">www.rudutrecht.nl/diensten/vuurwerk</text:a>.’</text:p>
                <text:p text:style-name="al"> </text:p>
              </text:list-item>
            </text:li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187</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87</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87</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Utrecht: Bekendmaking ontbrandingstoestemming vuurwerk Herenweg 35 in Maarss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13</meta:user-defined>
    <meta:user-defined meta:name="OVERHEIDop.publicationIssue">5187</meta:user-defined>
    <meta:user-defined meta:name="OVERHEIDop.PrbID/DC.identifier">prb-2017-5187</meta:user-defined>
    <meta:user-defined meta:name="OVERHEID.TaxonomieBeleidsagenda/OVERHEID.category">Natuur en milieu | Organisatie en beleid</meta:user-defined>
    <meta:user-defined meta:name="OVERHEIDop.referentienummer">Z-VERG-2017-2126</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02AN 35</meta:user-defined>
    <meta:user-defined meta:name="OVERHEIDop.woonplaats">Maarssen</meta:user-defined>
    <meta:user-defined meta:name="OVERHEIDop.straatnaam">Heren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3373 461687</meta:user-defined>
    <meta:user-defined meta:name="OVERHEIDop.versieInformatie"/>
  </office:meta>
</office:document-meta>
</file>