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Exploitatiemaatschappij J. ter Horst – kadastrale sectie B perceelnr 6220 te Varsseveld – OLO 3281917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Exploitatiemaatschappij J. ter Horst</text:p>
            <text:p text:style-name="tussenkopcur">Locatie : kadastraal Varsseveld sectie B perceelnr 6220 te Varsseveld t.o. Kloosterstraat 3</text:p>
            <text:p text:style-name="tussenkopcur">Omschrijving : diverse zaken ten aanzien van watervergunning</text:p>
            <text:p text:style-name="tussenkopcur">Datum ontvangst : 24 oktober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Achterhoek , telefoonnummer 06 86862235.</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86</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86</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86</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Exploitatiemaatschappij J. ter Horst – kadastrale sectie B perceelnr 6220 te Varsseveld – OLO 32819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3</meta:user-defined>
    <meta:user-defined meta:name="OVERHEIDop.publicationIssue">5186</meta:user-defined>
    <meta:user-defined meta:name="OVERHEIDop.PrbID/DC.identifier">prb-2017-51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51CN 3</meta:user-defined>
    <meta:user-defined meta:name="OVERHEIDop.woonplaats">Varsseveld</meta:user-defined>
    <meta:user-defined meta:name="OVERHEIDop.straatnaam">Klooste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9511 439377</meta:user-defined>
    <meta:user-defined meta:name="OVERHEIDop.versieInformatie"/>
  </office:meta>
</office:document-meta>
</file>