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elderland houdende regels op de vertrouwenscommissie voor herbenoeming van de Commissaris van de Koning Verordening op de vertrouwenscommissie herbenoeming CvdK</text:p>
      <text:section text:name="regeling_id1-3-2" text:style-name="regeling">
        <text:section text:name="aanhef_id1-3-2-1" text:style-name="aanhef">
          <text:section text:name="preambule_id1-3-2-1-1" text:style-name="preambule">
            <text:p text:style-name="al">Bekendmaking van het besluit van 25 januari 2017 – zaaknummer 2016-015791 PS2017-28 tot vaststelling van een regeling</text:p>
            <text:p text:style-name="al"/>
            <text:p text:style-name="al">Vergadering d.d. 25 januari 2017</text:p>
            <text:p text:style-name="al">Besluit nr. PS2017-28</text:p>
            <text:p text:style-name="al"/>
            <text:p text:style-name="al">PROVINCIALE STATEN VAN GELDERLAND</text:p>
            <text:p text:style-name="al"/>
            <text:p text:style-name="al">Gezien het voorstel van de heer C.H. van Baak inzake Verordening Vertrouwenscommissie herbenoeming Commissaris van de Koning in Gelderland;</text:p>
            <text:p text:style-name="al"/>
            <text:p text:style-name="al">Gelet op artikel 61a Provinciewet;</text:p>
            <text:p text:style-name="al"/>
            <text:p text:style-name="al">BESLUITEN</text:p>
            <text:p text:style-name="al"/>
            <text:p text:style-name="al">
            <text:span text:style-name="nadrukvet">I.</text:span>
          </text:p>
            <text:p text:style-name="al"/>
            <text:p text:style-name="al">De navolgende Verordening op de vertrouwenscommissie herbenoeming Commissaris van de Koning in Gelderland vast te stellen.</text:p>
            <text:p text:style-name="al"/>
            <text:p text:style-name="al">VERORDENING OP DE VERTROUWENSCOMMISSIE HERBENOEMING COMMISSARIS VAN DE KONING IN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de commissie: de Vertrouwenscommissie;</text:p>
              </text:list-item>
              <text:list-item text:style-override="id1-3-2-2-1-3-2">
                <text:number>b.</text:number>
                <text:p text:style-name="al">de minister: de minister van Binnenlandse Zaken en Koninkrijksrelaties;</text:p>
              </text:list-item>
              <text:list-item text:style-override="id1-3-2-2-1-3-3">
                <text:number>c.</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text:p>
            <text:p text:style-name="al">De commissie is belast met de voorbereiding van een aanbeveling van Provinciale Staten (PS) van Gelderland aan de minister inzake de herbenoeming van de Commissaris van de Koning (CvdK) in de provincie Gelderlan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commissie bestaat uit zoveel leden als er fracties zijn als bedoeld in artikel 8 Reglement van Orde Provinciale Staten en reglement op de Statencommissies.</text:p>
              </text:list-item>
              <text:list-item text:style-override="id1-3-2-2-3-3">
                <text:number>2.</text:number>
                <text:p text:style-name="al">In de commissie hebben uitsluitend de voorzitters van de in het eerste lid genoemde fracties zitting.</text:p>
              </text:list-item>
              <text:list-item text:style-override="id1-3-2-2-3-4">
                <text:number>3.</text:number>
                <text:p text:style-name="al">De plaatsvervangend voorzitter van Provinciale Staten is voorzitter van de commissie.</text:p>
              </text:list-item>
              <text:list-item text:style-override="id1-3-2-2-3-5">
                <text:number>4.</text:number>
                <text:p text:style-name="al">De griffier is secretaris van de commissie.</text:p>
              </text:list-item>
              <text:list-item text:style-override="id1-3-2-2-3-6">
                <text:number>5.</text:number>
                <text:p text:style-name="al">Voor de leden worden geen plaatsvervangers aangewezen.</text:p>
              </text:list-item>
              <text:list-item text:style-override="id1-3-2-2-3-7">
                <text:number>6.</text:number>
                <text:p text:style-name="al">Als plaatsvervangend secretaris van de commissie treedt de loco-griffier op.</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mmissie vormt zich een oordeel over het functioneren van de CvdK van Gelderland. De profielschets van de CvdK vormt daarvoor het toetsingskader. De commissie kan competenties aan de profielschets toevoegen.</text:p>
              </text:list-item>
              <text:list-item text:style-override="id1-3-2-2-4-3">
                <text:number>2.</text:number>
                <text:p text:style-name="al">De commissie hoort een lid van het college van Gedeputeerde Staten, namens het college, inzake diens oordeel over het functioneren van de CvdK en betrekt dit bij haar oordeelsvorming.</text:p>
              </text:list-item>
              <text:list-item text:style-override="id1-3-2-2-4-4">
                <text:number>3.</text:number>
                <text:p text:style-name="al">De commissie legt haar bevindingen schriftelijk vast in een verslag. Dit verslag is geheim.</text:p>
              </text:list-item>
              <text:list-item text:style-override="id1-3-2-2-4-5">
                <text:number>4.</text:number>
                <text:p text:style-name="al">Het verslag van de commissie wordt bij meerderheid van stemmen vastgesteld. In het verslag kunnen leden van de commissie van minderheidsstandpunten blijk geven.</text:p>
              </text:list-item>
              <text:list-item text:style-override="id1-3-2-2-4-6">
                <text:number>5.</text:number>
                <text:p text:style-name="al">Alvorens het verslag aan PS te zenden bespreekt de commissie dit met de CvdK.</text:p>
              </text:list-item>
              <text:list-item text:style-override="id1-3-2-2-4-7">
                <text:number>6.</text:number>
                <text:p text:style-name="al">Indien ter zake van zijn functioneren afspraken met de CvdK worden gemaakt, worden deze in het verslag aan PS vermel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commissie vergadert zo dikwijls als de voorzitter of ten minste twee leden dit noodzakelijk achten.</text:p>
              </text:list-item>
              <text:list-item text:style-override="id1-3-2-2-5-3">
                <text:number>2.</text:number>
                <text:p text:style-name="al">De uitnodigingen voor de vergaderingen van de commissie worden ten minste drie dagen tevoren door of vanwege de voorzitter aan de leden gezonden.</text:p>
              </text:list-item>
              <text:list-item text:style-override="id1-3-2-2-5-4">
                <text:number>3.</text:number>
                <text:p text:style-name="al">De commissie vergadert uitsluitend wanneer meer dan de helft van het aantal commissieleden aanwezig is.</text:p>
              </text:list-item>
              <text:list-item text:style-override="id1-3-2-2-5-5">
                <text:number>4.</text:number>
                <text:p text:style-name="al">De vergaderingen van de commissie vinden plaats achter gesloten deuren. De verslagen van deze vergaderingen zijn geheim.</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Ten aanzien van al hetgeen voor, tijdens en na het verrichten van de werkzaamheden van de commissie direct of indirect door de commissie wordt besproken, schriftelijk wordt vastgelegd en/of aan de leden van de commissie wordt voorgelegd, geldt voor de voorzitter en leden van de commissie en de secretaris volstrekte geheimhoudingsplicht.</text:p>
              </text:list-item>
              <text:list-item text:style-override="id1-3-2-2-6-3">
                <text:number>2.</text:number>
                <text:p text:style-name="al">Ten aanzien van al hetgeen door de commissie aan PS wordt overgelegd, medegedeeld of anderszins ter kennis wordt gebracht geldt voor PS, alsmede voor de voorzitter en afzonderlijke leden van PS, volstrekte geheimhoudingsplicht.</text:p>
              </text:list-item>
              <text:list-item text:style-override="id1-3-2-2-6-4">
                <text:number>3.</text:number>
                <text:p text:style-name="al">De behandeling van de in het tweede lid bedoelde stukken, gegevens of informatie door PS zal steeds achter gesloten deuren plaatsvinden. De verslagen van deze vergaderingen zijn geheim.</text:p>
              </text:list-item>
              <text:list-item text:style-override="id1-3-2-2-6-5">
                <text:number>4.</text:number>
                <text:p text:style-name="al">De geheimhoudingsverplichtingen die krachtens deze verordening gelden, of zullen komen te gelden, blijven onverminderd van kracht na ontbinding van de commissie en na afronding van de herbenoemingsprocedure.</text:p>
              </text:list-item>
            </text:list>
          </text:section>
          <text:section text:name="artikel_id1-3-2-2-7" text:style-name="artikel">
            <text:p text:style-name="artikel_kop_titel"><text:span text:style-name="artikel_kop_label">Artikel</text:span> <text:span text:style-name="artikel_kop_nr">7</text:span> </text:p>
            <text:p text:style-name="al">Indien en voor zover voor de uitvoering van het bepaalde in artikel 4, derde lid, artikel 5, vierde lid, en artikel 6 van deze verordening ingevolge de Provinciewet nog afzonderlijke c.q. aanvullende besluitvorming van de commissie en/of haar voorzitter, dan wel van PS en/of hun voorzitter vereist mocht zijn, wordt daartoe onverwijld door het desbetreffende orgaan overgegaan.</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aanbeveling inzake de herbenoeming van de CvdK is openbaar met ingang van het moment waarop deze door PS als zodanig is vastgesteld en aan de minister van Binnenlandse Zaken en Koninkrijksrelaties is verzonden.</text:p>
              </text:list-item>
              <text:list-item text:style-override="id1-3-2-2-8-3">
                <text:number>2.</text:number>
                <text:p text:style-name="al">De bij de aanbeveling behorende stukken, alsmede de overige stukken, gegevens of informatie waarop PS de aanbeveling hebben gebaseerd, blijven onverminderd geheim overeenkomstig hetgeen dienaangaande in de onderhavige verordening is bepaald.</text:p>
              </text:list-item>
            </text:list>
          </text:section>
          <text:section text:name="artikel_id1-3-2-2-9" text:style-name="artikel">
            <text:p text:style-name="artikel_kop_titel"><text:span text:style-name="artikel_kop_label">Artikel</text:span> <text:span text:style-name="artikel_kop_nr">9</text:span> </text:p>
            <text:p text:style-name="al">In alle gevallen, waarin deze verordening niet voorziet, beslist de commissie.</text:p>
          </text:section>
          <text:section text:name="artikel_id1-3-2-2-10" text:style-name="artikel">
            <text:p text:style-name="artikel_kop_titel"><text:span text:style-name="artikel_kop_label">Artikel</text:span> <text:span text:style-name="artikel_kop_nr">10</text:span> </text:p>
            <text:p text:style-name="al">De commissie wordt geacht te zijn ontbonden met ingang van de dag, volgende op die, waarop het koninklijk besluit tot herbenoeming van de CvdK aan PS is bekendgemaakt.</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verordening treedt in werking met ingang van de dag na de datum van uitgifte van het Provinciaal Blad waarin zij wordt geplaatst en werkt terug tot 25 januari 2017.</text:p>
              </text:list-item>
              <text:list-item text:style-override="id1-3-2-2-11-3">
                <text:number>2.</text:number>
                <text:p text:style-name="al">De verordening vervalt met ingang van de dag waarop het koninklijk besluit tot herbenoeming van de CvdK aan PS bekend is gemaakt.</text:p>
              </text:list-item>
            </text:list>
          </text:section>
          <text:section text:name="artikel_id1-3-2-2-12" text:style-name="artikel">
            <text:p text:style-name="artikel_kop_titel"><text:span text:style-name="artikel_kop_label">Artikel</text:span> <text:span text:style-name="artikel_kop_nr">12</text:span> </text:p>
            <text:p text:style-name="al">Deze verordening kan worden aangehaald als Verordening op de vertrouwenscommissie herbenoeming CvdK.</text:p>
          </text:section>
          <text:section text:name="artikel_id1-3-2-2-13" text:style-name="artikel">
            <text:p text:style-name="artikel_kop_titel"><text:span text:style-name="artikel_kop_label"/> <text:span text:style-name="artikel_kop_nr">II</text:span> </text:p>
            <text:p text:style-name="al">De vertrouwenscommissie in te stellen.</text:p>
          </text:section>
          <text:section text:name="artikel_id1-3-2-2-14" text:style-name="artikel">
            <text:p text:style-name="artikel_kop_titel"><text:span text:style-name="artikel_kop_label"/> <text:span text:style-name="artikel_kop_nr">III</text:span> </text:p>
            <text:p text:style-name="al">De profielschets uit 2005 als toetsingskader voor de beoordeling van het functioneren van de Commissaris van de Koning vast te stellen.</text:p>
          </text:section>
          <text:section text:name="artikel_id1-3-2-2-15" text:style-name="artikel">
            <text:p text:style-name="artikel_kop_titel"><text:span text:style-name="artikel_kop_label"/> <text:span text:style-name="artikel_kop_nr">IV</text:span> </text:p>
            <text:p text:style-name="al">De minister van Binnenlandse Zaken van dit besluit in kennis te stellen.</text:p>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mw. C.J. Compaij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Gelderland houdende regels op de vertrouwenscommissie voor herbenoeming van de Commissaris van de Koning Verordening op de vertrouwenscommissie herbenoeming Cvd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518</meta:user-defined>
    <meta:user-defined meta:name="OVERHEIDop.PrbID/DC.identifier">prb-2017-518</meta:user-defined>
    <meta:user-defined meta:name="OVERHEID.TaxonomieBeleidsagenda/OVERHEID.category">Bestuur | Organisatie en beleid</meta:user-defined>
    <meta:user-defined meta:name="OVERHEID.Provincie/DC.spatial">Gelderland</meta:user-defined>
    <meta:user-defined meta:name="DC.source">art. 61a PW;1.0:c:BWBR0005645&amp;artikel=61a&amp;g=2017-01-01</meta:user-defined>
    <meta:user-defined meta:name="OVERHEIDop.referentienummer">PS2017-28</meta:user-defined>
    <meta:user-defined meta:name="DCTERMS.alternative">Verordening op de vertrouwenscommissie herbenoeming CvdK</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2-09</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1519_1</meta:user-defined>
    <meta:user-defined meta:name="OVERHEIDop.versieInformatie"/>
  </office:meta>
</office:document-meta>
</file>