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melding.</text:p>
            <text:p text:style-name="common-al">Betreft: het vervangen van twee ondergrondse brandstoftanks door één ondergrondse brand-stoftank.</text:p>
            <text:p text:style-name="common-al">Locatie: Damsingel 27, 9262 NB  Sumar, gemeente Tytsjerksteradiel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77</meta:user-defined>
    <meta:user-defined meta:name="OVERHEIDop.PrbID/DC.identifier">prb-2017-51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