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isser ATR een aanvraag om een omgevingsvergunning op 1 november 2017.</text:p>
            <text:p text:style-name="common-al">Betreft: plaatsen van een kapconstructie over 2 opslagdepots en het toevoegen van eural codes.</text:p>
            <text:p text:style-name="common-al">Locatie: Kelvinstraat 30, 8861 ND  Harlingen, gemeente Harling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7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75</meta:user-defined>
    <meta:user-defined meta:name="OVERHEIDop.PrbID/DC.identifier">prb-2017-51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D 30</meta:user-defined>
    <meta:user-defined meta:name="OVERHEIDop.woonplaats">Harlingen</meta:user-defined>
    <meta:user-defined meta:name="OVERHEIDop.straatnaam">Kelvin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9 576840</meta:user-defined>
    <meta:user-defined meta:name="OVERHEIDop.versieInformatie"/>
  </office:meta>
</office:document-meta>
</file>