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 provincie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/>
            <text:p text:style-name="common-al">gelet op artikel 19 van de Provinciewet en artikel 17 van het Reglement van orde Provinciale Staten Noord-Brabant 2017;</text:p>
            <text:p text:style-name="common-al">maken bekend:</text:p>
            <text:p text:style-name="common-al">dat een vergadering van Provinciale Staten zal worden gehouden op vrijdag 17 november 2017, aanvang 13.15 uur  in de vergaderzaal van Provinciale Staten in het provinciehuis, Brabantlaan 1 te 's-Hertogenbosch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 7 november 2017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 Provinciale Staten voornoemd,</text:span>
            <text:span text:style-name="achternaam"/>
          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achternaam">de voorzitter,</text:span>
          </text:span></text:p>
          </text:section>
          <text:section text:name="ondertekening_id1-3-2-2-4">
            <text:p><text:span text:style-name="ondertekening_naam">
            <text:span text:style-name="achternaam">prof. dr. W.B.H.J. van de Donk</text:span>
          </text:span></text:p>
          </text:section>
          <text:section text:name="ondertekening_id1-3-2-2-5">
            <text:p><text:span text:style-name="ondertekening_naam">
            <text:span text:style-name="achternaam"/>
          </text:span></text:p>
          </text:section>
          <text:section text:name="ondertekening_id1-3-2-2-6">
            <text:p><text:span text:style-name="ondertekening_naam">
            <text:span text:style-name="achternaam">de griffier, </text:span>
          </text:span></text:p>
            <text:p><text:span text:style-name="functie">mw. mr. K.A.E. ten Cate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174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7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7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Provinciale Staten provinc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5174</meta:user-defined>
    <meta:user-defined meta:name="OVERHEIDop.PrbID/DC.identifier">prb-2017-5174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OVERHEIDop.referentienummer">427100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Noord-Brabant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op.versieInformatie"/>
  </office:meta>
</office:document-meta>
</file>