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Provincie Fryslân een aanvraag om een omgevingsvergunning op 26 oktober 2017.</text:p>
            <text:p text:style-name="common-al">Betreft: het vervangen van een damwand nabij sluis III.</text:p>
            <text:p text:style-name="common-al">Locatie: gelegen waar de Tjonger aansluit op de Opsterlandse Compagnonsvaart, gemeente Ooststellingwerf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7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73</meta:user-defined>
    <meta:user-defined meta:name="OVERHEIDop.PrbID/DC.identifier">prb-2017-51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XA 7b</meta:user-defined>
    <meta:user-defined meta:name="OVERHEIDop.woonplaats">Donkerbroek</meta:user-defined>
    <meta:user-defined meta:name="OVERHEIDop.straatnaam">Wem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2 559215</meta:user-defined>
    <meta:user-defined meta:name="OVERHEIDop.versieInformatie"/>
  </office:meta>
</office:document-meta>
</file>