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Nestlé Nunspeet – Laan 110 te Nunspeet – OLO 328191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é Nunspeet</text:p>
            <text:p text:style-name="tussenkopcur"> Locatie    : Laan 110 te Nunspeet</text:p>
            <text:p text:style-name="tussenkopcur">Omschrijving   : Nestlé afvalwatertanks vernieuwen-verplaatsen</text:p>
            <text:p text:style-name="tussenkopcur">Datum ontvangst  : 30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 telefoonnummer  0341 - 4743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7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7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Nestlé Nunspeet – Laan 110 te Nunspeet – OLO 32819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70</meta:user-defined>
    <meta:user-defined meta:name="OVERHEIDop.PrbID/DC.identifier">prb-2017-5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