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 Wet natuurbescherming Melkveehouderij Hoogland, Hooglandsedijk 10 te Osseniss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in week 44 in het kader van artikel 2.7, van de <text:span text:style-name="nadrukvet">Wet natuurbescherming </text:span>vergunning hebben verleend aan Melkveehouderij Hoogland voor wijziging/uitbreiding van het melkveebedrijf gelegen aan de Hooglandsedijk 10 te Ossenissse, in de nabijheid van het Natura 2000-gebied Westerschelde &amp; Saeftinghe.</text:p>
            <text:p text:style-name="common-al"/>
            <text:p text:style-name="common-al">
            <text:span text:style-name="nadrukvet">Ter inzage</text:span>
          </text:p>
            <text:p text:style-name="common-al">De vergunning ligt 6 weken na de publicatiedatum ter inzage. U kunt <text:span text:style-name="nadrukondlijn">op afspraak</text:span>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ZK17000096 te vermelden. </text:p>
            <text:p text:style-name="common-al"/>
            <text:p text:style-name="common-al">
            <text:span text:style-name="nadrukvet">Beroep</text:span>
          </text:p>
            <text:p text:style-name="common-al">Belanghebbenden die een zienswijze tegen het ontwerpbesluit hebben ingediend of die kunnen aantonen dat zij redelijkerwijs niet kunnen worden verweten dat zij geen zienswijzen hebben ingediend tegen het ontwerpbesluit, kunnen tot zes weken na bekendmaking van de vergunning beroep instellen bij de Rechtbank Zeeland-West-Brabant, team Bestuursrecht, Postbus 90006, 4800 PA Breda.</text:p>
            <text:p text:style-name="common-al"/>
            <text:p text:style-name="common-al">Krachtens artikel 6:16 van de Algemene wet bestuursrecht schorst het beroep de werking van dit besluit niet. Gelet hierop kan – als tegen dit besluit beroep wordt aangetekend – ingevolge artikel 8:81 van de Algemene wet bestuursrecht bij de rechtbank Zeeland-Brabant, locatie Breda, team Bestuursrecht, Postbus 90006, 4800 PA Breda, een verzoek tot het treffen van een voorlopige voorziening worden ingediend, indien – gelet op de betrokken belangen – onverwijlde spoed dit vere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169</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169</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169</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gunning Wet natuurbescherming Melkveehouderij Hoogland, Hooglandsedijk 10 te Ossenisse</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15</meta:user-defined>
    <meta:user-defined meta:name="OVERHEIDop.publicationIssue">5169</meta:user-defined>
    <meta:user-defined meta:name="OVERHEIDop.PrbID/DC.identifier">prb-2017-516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89RW 10</meta:user-defined>
    <meta:user-defined meta:name="OVERHEIDop.woonplaats">Ossenisse</meta:user-defined>
    <meta:user-defined meta:name="OVERHEIDop.straatnaam">Hooglandsedijk</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57524 376928</meta:user-defined>
    <meta:user-defined meta:name="OVERHEIDop.versieInformatie"/>
  </office:meta>
</office:document-meta>
</file>